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urgemeester Koetjestraat 2 7681ZP Vroomshoop, Carnaval de Smoezen Dubbeldik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Burgemeester Koetjestraat 2 7681ZP Vroomshoop.</text:p>
            <text:p text:style-name="common-al">
            <text:span text:style-name="nadrukvet">Wat:</text:span> Carnaval de Smoezen Dubbeldik 2026.</text:p>
            <text:p text:style-name="common-al">
            <text:span text:style-name="nadrukvet">Wanneer:</text:span> Op 13 en 14 februari 2026.</text:p>
            <text:p text:style-name="common-al">
            <text:span text:style-name="nadrukvet">Verzonden: 6 januari 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793</meta:user-defined>
    <meta:user-defined meta:name="DCTERMS.abstract">Carnaval de Smoezen Dubbeldik 2026 op 13 februari van 21.00 t/m 1.30 uur en 14 februari van 10.30 t/m 1.30 uur, locatie het Punt Vroomshoop</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Burgemeester Koetjestraat 2 7681ZP Vroomshoop, Carnaval de Smoezen Dubbeldik 2026.</meta:user-defined>
    <meta:user-defined meta:name="DCTERMS.W3CDTF/DCTERMS.available">2026-01-14</meta:user-defined>
    <meta:user-defined meta:name="DCTERMS.W3CDTF/OVERHEIDop.jaargang">2026</meta:user-defined>
    <meta:user-defined meta:name="OVERHEIDop.publicationIssue">8611</meta:user-defined>
    <meta:user-defined meta:name="OVERHEIDop.GmbID/DC.identifier">gmb-2026-8611</meta:user-defined>
    <meta:user-defined meta:name="OVERHEIDop.versieInformatie"/>
  </office:meta>
</office:document-meta>
</file>