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sakonstraat 9, 8303AS Emmeloord: het plaatsen van kunststof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Omgevingsvergunning verleend voor deze locatie. Het gaat om het plaatsen van kunststof kozijnen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61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2</meta:user-defined>
    <meta:user-defined meta:name="DCTERMS.abstract">Nasakonstraat 9, 8303AS Emmeloord: Omgevingsvergunning 23 februari 2026 het plaatsen van kunststof kozijnen aan de voorzijde van de woning</meta:user-defined>
    <dc:language>nl</dc:language>
    <meta:user-defined meta:name="OVERHEIDop.locatietype/OVERHEIDop.gebiedsmarkering">Vlak</meta:user-defined>
    <meta:user-defined meta:name="DC.title">Besluit omgevingsvergunning Nasakonstraat 9, 8303AS Emmeloord: het plaatsen van kunststof kozijnen aan de voorzijde van de woning</meta:user-defined>
    <meta:user-defined meta:name="DCTERMS.W3CDTF/DCTERMS.available">2026-02-25</meta:user-defined>
    <meta:user-defined meta:name="DCTERMS.W3CDTF/OVERHEIDop.jaargang">2026</meta:user-defined>
    <meta:user-defined meta:name="OVERHEIDop.publicationIssue">86109</meta:user-defined>
    <meta:user-defined meta:name="OVERHEIDop.GmbID/DC.identifier">gmb-2026-86109</meta:user-defined>
    <meta:user-defined meta:name="OVERHEIDop.versieInformatie"/>
  </office:meta>
</office:document-meta>
</file>