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leende omgevingsvergunning - Kap Z2025-00000655, Van Hobokenhaven bij nr. 2 t/m 24, 2993H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februari 2026 een besluit genomen om de verleende omgevingsvergunning - Kap Z2025-00000655 voor het kappen van 7 bomen en herplanten op locatie Van Hobokenhaven bij nr. 2 t/m 24, 2993HJ Barendrecht in te trekken.</text:p>
            <text:p text:style-name="common-al">
            <text:span text:style-name="nadrukvet">De verleende omgevingsvergunning is ingetrokken</text:span>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febr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61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55</meta:user-defined>
    <meta:user-defined meta:name="DCTERMS.abstract">Betreft: het kappen van 7 bomen en herplanten [Z2025-00000655], Van Hobokenhaven bij nr. 2 t/m 24, 2993HJ Barendrecht</meta:user-defined>
    <dc:language>nl</dc:language>
    <meta:user-defined meta:name="OVERHEIDop.locatietype/OVERHEIDop.gebiedsmarkering">Vlak</meta:user-defined>
    <meta:user-defined meta:name="DC.title">Kennisgeving intrekking verleende omgevingsvergunning - Kap Z2025-00000655, Van Hobokenhaven bij nr. 2 t/m 24, 2993HJ Baren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108</meta:user-defined>
    <meta:user-defined meta:name="OVERHEIDop.GmbID/DC.identifier">gmb-2026-86108</meta:user-defined>
    <meta:user-defined meta:name="OVERHEIDop.versieInformatie"/>
  </office:meta>
</office:document-meta>
</file>