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choeiingen Vinkeveen Perceel 1732 - Sectie F, Noordplas 3 N98 t/m 3 N101 Vinkeveen (F 1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8 februari 2026 een mgevingsvergunning met zaaknummer Z2025-001533 verleend. De gemeente geeft hiermee toestemming voor het vervangen van beschoeiingen Vinkeveen Perceel 1732 - Sectie F op locatie Noordplas 3 N98 t/m 3 N101 Vinkeveen (F 1732).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1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33</meta:user-defined>
    <meta:user-defined meta:name="DCTERMS.abstract">Betreft:  Besluit op locatie Noordplas 3 N98 t/m 3 N101 Vinkeveen (F 1732)</meta:user-defined>
    <dc:language>nl</dc:language>
    <meta:user-defined meta:name="OVERHEIDop.locatietype/OVERHEIDop.gebiedsmarkering">Vlak</meta:user-defined>
    <meta:user-defined meta:name="DC.title">Kennisgeving VERLEENDE omgevingsvergunning voor het vervangen van beschoeiingen Vinkeveen Perceel 1732 - Sectie F, Noordplas 3 N98 t/m 3 N101 Vinkeveen (F 1732)</meta:user-defined>
    <meta:user-defined meta:name="DCTERMS.W3CDTF/DCTERMS.available">2026-02-25</meta:user-defined>
    <meta:user-defined meta:name="DCTERMS.W3CDTF/OVERHEIDop.jaargang">2026</meta:user-defined>
    <meta:user-defined meta:name="OVERHEIDop.publicationIssue">86107</meta:user-defined>
    <meta:user-defined meta:name="OVERHEIDop.GmbID/DC.identifier">gmb-2026-86107</meta:user-defined>
    <meta:user-defined meta:name="OVERHEIDop.versieInformatie"/>
  </office:meta>
</office:document-meta>
</file>