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slagenavond gemeenteraadsverkiezingen 18 en 19 maart 2026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: Uitslagenavond gemeenteraadsverkiezingen 18 en 19 maart 2026 van 21.30 tot en met 2.00 uur 3851 N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61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Uitslagenavond gemeenteraadsverkiezingen 18 en 19 maart 2026 aan Raadhuisplein 2 te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06</meta:user-defined>
    <meta:user-defined meta:name="OVERHEIDop.GmbID/DC.identifier">gmb-2026-86106</meta:user-defined>
    <meta:user-defined meta:name="OVERHEIDop.versieInformatie"/>
  </office:meta>
</office:document-meta>
</file>