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Den Akker 18, 5404 PE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02-2026 een aanvraag omgevingsvergunning ontvangen.</text:p>
            <text:p text:style-name="common-al">Het betreft een aanvraag op locatie Den Akker 18, 5404 PE Uden met omschrijving "plaatsen van stalen constructiebalken i.v.m. intern doorbreken van muren, plaatsen schuifpui in de achtergevel en een buitendeur in de rechterzijgevel".</text:p>
            <text:p text:style-name="common-al">De zaak is geregistreerd onder nummer 16225-2026 en is aangevraagd voor de volgende onderdelen:</text:p>
            <text:list text:style-name="id1-3-2-1-1-4">
              <text:list-item text:style-override="id1-3-2-1-1-4-1">
                <text:number>-</text:number>
                <text:p text:style-name="al"/>
                <text:p text:style-name="al">Bouwactiviteit (technisch)</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8610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10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10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62252026</meta:user-defined>
    <meta:user-defined meta:name="DCTERMS.abstract">plaatsen van stalen constructiebalken i.v.m. intern doorbreken van muren, plaatsen schuifpui in de achtergevel en een buitendeur in de rechterzijgevel</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Den Akker 18, 5404 PE Uden</meta:user-defined>
    <meta:user-defined meta:name="DCTERMS.W3CDTF/DCTERMS.available">2026-02-25</meta:user-defined>
    <meta:user-defined meta:name="DCTERMS.W3CDTF/OVERHEIDop.jaargang">2026</meta:user-defined>
    <meta:user-defined meta:name="OVERHEIDop.publicationIssue">86103</meta:user-defined>
    <meta:user-defined meta:name="OVERHEIDop.GmbID/DC.identifier">gmb-2026-86103</meta:user-defined>
    <meta:user-defined meta:name="OVERHEIDop.versieInformatie"/>
  </office:meta>
</office:document-meta>
</file>