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EHV-ZP2024-007538 inzake het realiseren van een bouwplaats afgezet met bouwhekken, Seringenstraat 20 5644P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128 </text:p>
            <text:p text:style-name="common-al"> Omschrijving: 2e verlenging van verleende vergunning EHV-ZP2024-007538 inzake het realiseren van een bouwplaats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ringenstraat 20 5644P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3-02-2026 </text:p>
            <text:p text:style-name="common-al"> Heeft u direct belang bij deze beslissing? Dan kunt u binnen zes weken, na 23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10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0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128</meta:user-defined>
    <meta:user-defined meta:name="DCTERMS.abstract">2e verlenging van verleende vergunning EHV-ZP2024-007538 inzake het realiseren van een bouwplaats afgezet met bouwhekken</meta:user-defined>
    <dc:language>nl</dc:language>
    <meta:user-defined meta:name="OVERHEIDop.locatietype/OVERHEIDop.gebiedsmarkering">Punt</meta:user-defined>
    <meta:user-defined meta:name="DC.title">Besluit op aanvraag: 2e verlenging van verleende vergunning EHV-ZP2024-007538 inzake het realiseren van een bouwplaats afgezet met bouwhekken, Seringenstraat 20 5644PK Eindhov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02</meta:user-defined>
    <meta:user-defined meta:name="OVERHEIDop.GmbID/DC.identifier">gmb-2026-86102</meta:user-defined>
    <meta:user-defined meta:name="OVERHEIDop.versieInformatie"/>
  </office:meta>
</office:document-meta>
</file>