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 - snelservice, Hilleshagerweg 110B, 6281AH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aanvraag ontvangen voor het kappen van 1 eikenboom op de locatie Hilleshagerweg 110B, 6281AH Mechelen. De aanvraag is geregistreerd onder zaaknummer Z2025-00000686. De beslistermijn van deze aanvraag is verlengd. De uiterste beslisdatum is 18 februari 202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61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86</meta:user-defined>
    <meta:user-defined meta:name="DCTERMS.abstract">Betreft: Beschikking verlenging beslistermijn op locatie Hilleshagerweg 110B, 6281AH Mechelen</meta:user-defined>
    <dc:language>nl</dc:language>
    <meta:user-defined meta:name="OVERHEIDop.locatietype/OVERHEIDop.gebiedsmarkering">Vlak</meta:user-defined>
    <meta:user-defined meta:name="DC.title">Kennisgeving termijnverlenging aanvraag Omgevingsvergunning - snelservice, Hilleshagerweg 110B, 6281AH Mechel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10</meta:user-defined>
    <meta:user-defined meta:name="OVERHEIDop.GmbID/DC.identifier">gmb-2026-8610</meta:user-defined>
    <meta:user-defined meta:name="OVERHEIDop.versieInformatie"/>
  </office:meta>
</office:document-meta>
</file>