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1, 13-xx, 15 en Zwartepad 3 en 3A in Holten (F 664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3267 voor een supermarkt, commerciële ruimten met 20 appartementen en een parkeergarage op de locatie Dorpsstraat 11, 13-xx, 15 en Zwartepad 3 en 3A in Holten (F 6640).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3267</meta:user-defined>
    <meta:user-defined meta:name="DCTERMS.abstract">Dorpsstraat 11, 13-xx, 15 en Zwartepad 3 en 3A in Holten (F 6640), een supermarkt, commerciële ruimten met 20 appartementen en een parkeergarage</meta:user-defined>
    <dc:language>nl</dc:language>
    <meta:user-defined meta:name="OVERHEIDop.locatietype/OVERHEIDop.gebiedsmarkering">Vlak</meta:user-defined>
    <meta:user-defined meta:name="DC.title">Kennisgeving besluit op aanvraag omgevingsvergunning Dorpsstraat 11, 13-xx, 15 en Zwartepad 3 en 3A in Holten (F 6640)</meta:user-defined>
    <meta:user-defined meta:name="DCTERMS.W3CDTF/DCTERMS.available">2026-01-07</meta:user-defined>
    <meta:user-defined meta:name="DCTERMS.W3CDTF/OVERHEIDop.jaargang">2026</meta:user-defined>
    <meta:user-defined meta:name="OVERHEIDop.publicationIssue">861</meta:user-defined>
    <meta:user-defined meta:name="OVERHEIDop.GmbID/DC.identifier">gmb-2026-861</meta:user-defined>
    <meta:user-defined meta:name="OVERHEIDop.versieInformatie"/>
  </office:meta>
</office:document-meta>
</file>