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35, Middenbaan 55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februari 2026 een besluit genomen op de aanvraag omgevingsvergunning Z2026-00000035 voor het plaatsen van lichtreclame aan de gevel op locatie Middenbaan 55, 2991C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0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035</meta:user-defined>
    <meta:user-defined meta:name="DCTERMS.abstract">Betreft: het plaatsen van lichtreclame aan de gevel [Z2026-00000035], Middenbaan 55, 2991CS Barendrecht</meta:user-defined>
    <dc:language>nl</dc:language>
    <meta:user-defined meta:name="OVERHEIDop.locatietype/OVERHEIDop.gebiedsmarkering">Vlak</meta:user-defined>
    <meta:user-defined meta:name="DC.title">Kennisgeving besluit omgevingsvergunning Z2026-00000035, Middenbaan 55, 2991CS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098</meta:user-defined>
    <meta:user-defined meta:name="OVERHEIDop.GmbID/DC.identifier">gmb-2026-86098</meta:user-defined>
    <meta:user-defined meta:name="OVERHEIDop.versieInformatie"/>
  </office:meta>
</office:document-meta>
</file>