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reserveren van parkeerplaatsen voor het laden van elektrische auto’s op diverse locaties te Berke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Om het gebruik van elektrische voertuigen te stimuleren, breidt de gemeente Berkelland het aantal laadpunten uit. Het college van burgemeester en wethouders wil op diverse locaties in de gemeente twee naast elkaar gelegen parkeerplaatsen reserveren voor het opladen van elektrische auto’s. Deze plekken worden gemarkeerd met een E4-bord en een onderbord met de tekst “opladen elektrische voertuigen”.</text:p>
            <text:p text:style-name="common-al">Met deze uitbreiding wil de gemeente bijdragen aan een duurzamer en milieuvriendelijker Berkelland. Door extra laadpunten te realiseren, kunnen bestuurders van elektrische voertuigen gemakkelijker een beschikbare laadplek vinden.</text:p>
            <text:p text:style-name="common-al">
            <text:span text:style-name="nadrukvet">Bekendmaking</text:span>
          </text:p>
            <text:p text:style-name="common-al">Voordat het college van burgemeester en wethouders een definitief verkeersbesluit neemt, wordt het voornemen ter inzage gelegd voor een periode van 4 weken.</text:p>
            <text:p text:style-name="common-al">Voorgestelde locaties:</text:p>
            <text:list text:style-name="id1-3-2-1-1-7">
              <text:list-item text:style-override="id1-3-2-1-1-7-1">
                <text:number>•</text:number>
                <text:p text:style-name="al">Lindevoort 22, 7157AL Rekken </text:p>
              </text:list-item>
              <text:list-item text:style-override="id1-3-2-1-1-7-2">
                <text:number>•</text:number>
                <text:p text:style-name="al">Marktstraat 12, 7161DH Neede</text:p>
              </text:list-item>
              <text:list-item text:style-override="id1-3-2-1-1-7-3">
                <text:number>•</text:number>
                <text:p text:style-name="al">Houtwal 1, 7261SR Ruurlo (locatie 1)</text:p>
              </text:list-item>
              <text:list-item text:style-override="id1-3-2-1-1-7-4">
                <text:number>•</text:number>
                <text:p text:style-name="al">Houtwal 1, 7261SR Ruurlo (locatie 2)</text:p>
              </text:list-item>
              <text:list-item text:style-override="id1-3-2-1-1-7-5">
                <text:number>•</text:number>
                <text:p text:style-name="al">Nieuwe Weg 7, Ruurlo, 7261NL Ruurlo (locatie 1)</text:p>
              </text:list-item>
              <text:list-item text:style-override="id1-3-2-1-1-7-6">
                <text:number>•</text:number>
                <text:p text:style-name="al">Nieuwe Weg 7, Ruurlo, 7261NL Ruurlo (locatie 2)</text:p>
              </text:list-item>
              <text:list-item text:style-override="id1-3-2-1-1-7-7">
                <text:number>•</text:number>
                <text:p text:style-name="al">Hofrichterstraat 13 a, 7151MC Eibergen</text:p>
              </text:list-item>
              <text:list-item text:style-override="id1-3-2-1-1-7-8">
                <text:number>•</text:number>
                <text:p text:style-name="al">Rekkenseweg 42, 7157AE Rekken</text:p>
              </text:list-item>
              <text:list-item text:style-override="id1-3-2-1-1-7-9">
                <text:number>•</text:number>
                <text:p text:style-name="al">Korenbree 17, 7271LH Borculo</text:p>
              </text:list-item>
              <text:list-item text:style-override="id1-3-2-1-1-7-10">
                <text:number>•</text:number>
                <text:p text:style-name="al">Kerkstraat 30 16, 7151BW Eibergen</text:p>
              </text:list-item>
              <text:list-item text:style-override="id1-3-2-1-1-7-11">
                <text:number>•</text:number>
                <text:p text:style-name="al">Past. C.M. van Everdingenstraat 66, 7165AL Rietmolen</text:p>
              </text:list-item>
              <text:list-item text:style-override="id1-3-2-1-1-7-12">
                <text:number>•</text:number>
                <text:p text:style-name="al">Prinses Irenestraat 30, 7271GB Borculo</text:p>
              </text:list-item>
              <text:list-item text:style-override="id1-3-2-1-1-7-13">
                <text:number>•</text:number>
                <text:p text:style-name="al">Kruiskamp 37, 7152JE Eibergen</text:p>
              </text:list-item>
              <text:list-item text:style-override="id1-3-2-1-1-7-14">
                <text:number>•</text:number>
                <text:p text:style-name="al">Driessenweg 25, 7275AD Gelselaar</text:p>
              </text:list-item>
              <text:list-item text:style-override="id1-3-2-1-1-7-15">
                <text:number>•</text:number>
                <text:p text:style-name="al">Braak 5, 7161BA Neede</text:p>
              </text:list-item>
            </text:list>
            <text:p text:style-name="common-al">
            <text:span text:style-name="nadrukvet">Zienswijze</text:span>
          </text:p>
            <text:p text:style-name="last-al">Voor iedereen bestaat de mogelijkheid om zijn mening over dit ontwerpbesluit kenbaar te maken. Dat kan door het indienen van een zienswijze tijdens de periode waarin het ontwerpbesluit ter inzage ligt. Een zienswijze kan schriftelijk, per e-mail of mondeling worden ingediend. De zienswijzen op het voornemen zullen worden meegenomen in het definitieve verkeersbesluit. De stukken liggen vanaf 26 februari 2026 tot en met 25 maart 2026 ter inzage bij de centrale balie van het gemeentehuis, Markstraat 1 in Borculo. U kunt de stukken ook digitaal raadplegen via de link ‘Bekijk documenten’ links op deze pagina. Heeft u vragen of wilt u een zienswijze indien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60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reserveren van parkeerplaatsen voor het laden van elektrische auto’s op diverse locaties te Berkelland</meta:user-defined>
    <meta:user-defined meta:name="OVERHEIDop.datumEindeReactietermijn">2026-03-26</meta:user-defined>
    <meta:user-defined meta:name="OVERHEIDop.TilID/OVERHEIDop.terinzageleggingOP">til-2026-6672</meta:user-defined>
    <meta:user-defined meta:name="DCTERMS.W3CDTF/DCTERMS.available">2026-02-25</meta:user-defined>
    <meta:user-defined meta:name="DCTERMS.W3CDTF/OVERHEIDop.jaargang">2026</meta:user-defined>
    <meta:user-defined meta:name="OVERHEIDop.publicationIssue">86097</meta:user-defined>
    <meta:user-defined meta:name="OVERHEIDop.GmbID/DC.identifier">gmb-2026-86097</meta:user-defined>
    <meta:user-defined meta:name="OVERHEIDop.versieInformatie"/>
  </office:meta>
</office:document-meta>
</file>