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26 gemeente Tytsjerksteradiel</text:p>
      <text:section text:name="regeling_id1-3-2" text:style-name="regeling">
        <text:section text:name="aanhef_id1-3-2-1" text:style-name="aanhef">
          <text:section text:name="preambule_id1-3-2-1-1" text:style-name="preambule">
            <text:p text:style-name="al">De gemeenteraad van de gemeente Tytsjerksteradiel;</text:p>
            <text:p text:style-name="al"/>
            <text:p text:style-name="al">gelet op artikel 2.9, 2.10, 2.12 en 8.1.1 derde lid van de Jeugdwet;</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college te verlenen individuele voorzieningen en ander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6-4">
                <text:number>•</text:number>
                <text:p text:style-name="al">dat het voorts wenselijk is regels te stellen omtrent de wijze waarop ingezetenen worden betrokken bij beleidsvorming.</text:p>
              </text:list-item>
            </text:list>
            <text:p text:style-name="al">besluit vast te stellen de: Verordening Jeugdhulp 2026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Jeugdhulp worden gebruikt en die niet nader worden omschreven, hebben dezelfde betekenis als in de Jeugdwet en in de Algemene wet bestuursrecht.</text:p>
            <text:p text:style-name="al"/>
            <text:p text:style-name="al">In deze Verordening Jeugdhulp en de daarop berustende bepalingen wordt verstaan onder:</text:p>
            <text:list text:style-name="id1-3-2-2-1-5">
              <text:list-item text:style-override="id1-3-2-2-1-5-1">
                <text:number>1.</text:number>
                <text:p text:style-name="al">
                <text:span text:style-name="nadrukcur">Aanvraag</text:span>: Het verzoek van de jeugdige en/of ouders om een beslissing te nemen op de vraag om een individuele voorziening te verstrekken.</text:p>
              </text:list-item>
              <text:list-item text:style-override="id1-3-2-2-1-5-2">
                <text:number>2.</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1-5-3">
                <text:number>3.</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5-4">
                <text:number>4.</text:number>
                <text:p text:style-name="al">
                <text:span text:style-name="nadrukcur">Begeleiding</text:span>: Het bieden van ondersteuning of begeleiding aan jeugdigen, ouders en/of hun omgeving. De begeleiding is gericht op het vergroten of behouden van de eigen regie over het leven/de opvoeding. Begeleiding is een ontwikkel- en leerproces met doelen en ondersteunende en activerende activiteiten gericht op de zelfredzaamheid van de Jeugdige, ouder(s) en/of wettelijke vertegenwoordiger(s). Tijdens de begeleiding worden nieuwe (in behandeling aangeleerde) vaardigheden en inzichten intensief geoefend, herhaald en verder eigen gemaakt. In meer complexe situaties waarbij specialistische begeleiding ingezet wordt is deze gericht op verbeteren, ontwikkelen verkrijgen van meer zelfregie en stabiliseren van het welbevinden en/of het zelfstandig functioneren van de Jeugdige, ouder(s) en/of hun omgeving. Het bieden van ondersteuning of Begeleiding aan de Jeugdige, ouder(s)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5-5">
                <text:number>5.</text:number>
                <text:p text:style-name="al">
                <text:span text:style-name="nadrukcur">Behandeling</text:span>: Behandeling kent een afgebakende periode, met een onderliggend behandelplan waarin beoogde resultaten zijn opgenomen. Ook kent het een duidelijk start- en eindpunt. Periodieke evaluatie van de gestelde resultaten is noodzakelijk. We kennen de volgende vormen van behandeling:</text:p>
                <text:list text:style-name="id1-3-2-2-1-5-5-3">
                  <text:list-item text:style-override="id1-3-2-2-1-5-5-3-1">
                    <text:number>a.</text:number>
                    <text:p text:style-name="al">Lichte specialistische behandeling</text:p>
                  </text:list-item>
                  <text:list-item text:style-override="id1-3-2-2-1-5-5-3-2">
                    <text:number>b.</text:number>
                    <text:p text:style-name="al">Intensieve behandeling</text:p>
                  </text:list-item>
                  <text:list-item text:style-override="id1-3-2-2-1-5-5-3-3">
                    <text:number>c.</text:number>
                    <text:p text:style-name="al">Zeer intensieve behandeling</text:p>
                  </text:list-item>
                  <text:list-item text:style-override="id1-3-2-2-1-5-5-3-4">
                    <text:number>d.</text:number>
                    <text:p text:style-name="al">Individuele behandeling door een gedragswetenschapper</text:p>
                  </text:list-item>
                  <text:list-item text:style-override="id1-3-2-2-1-5-5-3-5">
                    <text:number>e.</text:number>
                    <text:p text:style-name="al">Kortdurende Behandeling</text:p>
                  </text:list-item>
                  <text:list-item text:style-override="id1-3-2-2-1-5-5-3-6">
                    <text:number>f.</text:number>
                    <text:p text:style-name="al">Behandeling Jeugd GGZ</text:p>
                  </text:list-item>
                </text:list>
              </text:list-item>
              <text:list-item text:style-override="id1-3-2-2-1-5-6">
                <text:number/>
                <text:p text:style-name="al">Behandeling is gericht op het herstel, genezing, ontwikkeling, stabiliseren en/of hanteerbaar maken van het probleem of de aandoening. De behandeling duurt een afgebakende periode, met een start en eindpunt, de behandeltermijn diagnostisch onderzoek (beeldvormend/handelingsgericht) of observatieonderzoek is onderdeel van de behandeling. Na deze periode van onderzoek worden de behandeldoelen opgesteld, met een daaraan gekoppelde behandeltermijn. GGZ-behandeling is primair gericht op het behandelen van psychiatrische stoornissen door het voorkomen of beperken van stagnatie in de ontwikkeling en daardoor de gevolgen ervan voor het dagelijks functioneren. Een (vermoeden van een) DSM 5-benoemde stoornis is een voorwaarde voor inzet van behandeling Jeugd GGZ.</text:p>
                <text:p text:style-name="al"/>
                <text:p text:style-name="al">Jeugdhulp-behandeling is primair gericht op het behandelen van problemen in het dagelijks functioneren. Deze kunnen van pedagogische, systemische en/of psychologische aard zijn (zoals gedragsproblemen, een ontwikkelingsachterstand en/of sociaal emotionele problemen).</text:p>
              </text:list-item>
              <text:list-item text:style-override="id1-3-2-2-1-5-7">
                <text:number>6.</text:number>
                <text:p text:style-name="al">
                <text:span text:style-name="nadrukcur">Besluit</text:span>: een besluit dat door of namens het college op een aanvraag voor ondersteuning genomen wordt en vastgelegd wordt in een beschikking aan de jeugdige en/of ouders.</text:p>
              </text:list-item>
              <text:list-item text:style-override="id1-3-2-2-1-5-8">
                <text:number>7.</text:number>
                <text:p text:style-name="al">
                <text:span text:style-name="nadrukcur">Beschikking</text:span>: Een beschikking is het formele besluit waarmee de gemeente aan de Jeugdige het recht op de vastgestelde gespecialiseerde Jeugdhulp verstrekt.</text:p>
              </text:list-item>
              <text:list-item text:style-override="id1-3-2-2-1-5-9">
                <text:number>8.</text:number>
                <text:p text:style-name="al">
                <text:span text:style-name="nadrukcur">Bovengebruikelijke </text:span>
                <text:span text:style-name="nadrukcur">hulp</text:span>: Hulp en ondersteuning door partners, ouders, inwonende kinderen of andere huisgenoten die de gebruikelijke hulp in aard, omvang en/of intensiteit overstijgt.</text:p>
              </text:list-item>
              <text:list-item text:style-override="id1-3-2-2-1-5-10">
                <text:number>9.</text:number>
                <text:p text:style-name="al">
                <text:span text:style-name="nadrukcur">Budgetbeheerder</text:span>: De persoon die namens de budgethouder, het persoonsgebonden budget beheert en die alle aan het persoonsgebonden budget verbonden taken uitvoert. De budgetbeheerder kan tevens de budgethouder zijn.</text:p>
              </text:list-item>
              <text:list-item text:style-override="id1-3-2-2-1-5-11">
                <text:number>10.</text:number>
                <text:p text:style-name="al">
                <text:span text:style-name="nadrukcur">Budgethouder</text:span>: De persoon aan wie het persoonsgebonden budget is toegekend en voor wie de ondersteuning is geïndiceerd.</text:p>
              </text:list-item>
              <text:list-item text:style-override="id1-3-2-2-1-5-12">
                <text:number>11.</text:number>
                <text:p text:style-name="al">
                <text:span text:style-name="nadrukcur">Pgb-plan</text:span>: Het plan dat de Jeugdige, ouder(s) en/of wettelijke vertegenwoordig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5-13">
                <text:number>12.</text:number>
                <text:p text:style-name="al">
                <text:span text:style-name="nadrukcur">College</text:span>: Burgemeester en wethouders van de gemeente Tytsjerksteradiel, die gezamenlijk verantwoordelijk zijn voor het gevoerde beleid.</text:p>
              </text:list-item>
              <text:list-item text:style-override="id1-3-2-2-1-5-14">
                <text:number>13.</text:number>
                <text:p text:style-name="al">
                <text:span text:style-name="nadrukcur">Eigen kracht</text:span>: De eigen mogelijkheden en het probleemoplossend vermogen (capaciteit), tijd en middelen van de jeugdige, ouder(s) en/of wettelijke vertegenwoordiger(s) (Gebruikelijke hulp en Boven gebruikelijke hulp) om zelf of met personen uit het sociaal netwerk (mantelzorg) de opgroei en/of opvoedingsproblemen op te lossen.</text:p>
              </text:list-item>
              <text:list-item text:style-override="id1-3-2-2-1-5-15">
                <text:number>14.</text:number>
                <text:p text:style-name="al">
                <text:span text:style-name="nadrukcur">Formele hulp</text:span>: Van formele hulp is sprake als de hulp verleend wordt door onderstaande personen, met uitzondering van bloed- of aanverwanten in de 1e of 2e graad van de budgethouder:</text:p>
                <text:list text:style-name="id1-3-2-2-1-5-15-3">
                  <text:list-item text:style-override="id1-3-2-2-1-5-15-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5-15-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5-15-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5-16">
                <text:number>15.</text:number>
                <text:p text:style-name="al">
                <text:span text:style-name="nadrukcur">Team Jeugd</text:span>: Een lokaal team (vanuit een gemeente) met professionals, die de Jeugdige, ouder(s) en/of wettelijke vertegenwoordiger(s) kunnen ondersteunen bij hun vragen op het gebied van werk, financiën, opvoeding, wonen, vrije tijd en sport, wet- en regelgeving, vrienden en relaties, zorg, ondersteuning en hulpmiddelen. Dit wordt ook wel (sociaal) wijkteam, dorpenteam of scholenteam genoemd.</text:p>
              </text:list-item>
              <text:list-item text:style-override="id1-3-2-2-1-5-17">
                <text:number>16.</text:number>
                <text:p text:style-name="al">
                <text:span text:style-name="nadrukcur">Gebruikelijke hulp</text:span>: De hulp en ondersteuning die ouders, partners, inwonende kinderen of andere huisgenoten naar algemeen aanvaarde maatschappelijke opvattingen in redelijkheid aan elkaar bieden bij verzorging, opvoeding en deelname aan het dagelijks leven. </text:p>
              </text:list-item>
              <text:list-item text:style-override="id1-3-2-2-1-5-18">
                <text:number>17.</text:number>
                <text:p text:style-name="al">
                <text:span text:style-name="nadrukcur">Gesprek</text:span>: Gesprek in het kader van het onderzoek naar de melding van de behoefte aan ondersteuning van de Jeugdige, ouder(s) en/of wettelijke vertegenwoordiger(s).</text:p>
              </text:list-item>
              <text:list-item text:style-override="id1-3-2-2-1-5-19">
                <text:number>18.</text:number>
                <text:p text:style-name="al">
                <text:span text:style-name="nadrukcur">Hulpvraag</text:span>: Behoefte van een Jeugdige, ouder(s) en/of wettelijke vertegenwoordiger(s) aan jeugdhulp in verband met opgroei- en opvoedingsproblemen, psychische problemen en stoornissen, als bedoeld in artikel 2.3, eerste lid, van de wet;</text:p>
              </text:list-item>
              <text:list-item text:style-override="id1-3-2-2-1-5-20">
                <text:number>19.</text:number>
                <text:p text:style-name="al">
                <text:span text:style-name="nadrukcur">Individuele voorziening</text:span>: Op de Jeugdige, ouder(s) en/of wettelijke vertegenwoordiger(s) toegesneden ondersteuning, die op en/of ouder(s) toegankelijk is. In de Jeugdwet wordt dit een individuele voorziening genoemd.</text:p>
              </text:list-item>
              <text:list-item text:style-override="id1-3-2-2-1-5-21">
                <text:number>20.</text:number>
                <text:p text:style-name="al">
                <text:span text:style-name="nadrukcur">Informele hulp</text:span>: Van informele hulp is sprake als een andere persoon dan bij de definitie van formele hulp omschreven de hulp uitvoert. Indien de hulp geboden wordt door een bloed- of aanverwant in de 1e of 2e graad van de budgethouder, is altijd sprake van informele hulp.</text:p>
              </text:list-item>
              <text:list-item text:style-override="id1-3-2-2-1-5-22">
                <text:number>21.</text:number>
                <text:p text:style-name="al">
                <text:span text:style-name="nadrukcur">Jeugdhulp</text:span>: Het geheel van ondersteuning, hulp, en zorg aan Jeugdige, ouder(s) en/of wettelijke vertegenwoordiger(s) zoals bedoeld in artikel 1.1 van de Jeugdwet, gericht op het versterken van de eigen mogelijkheden en het probleemoplossend vermogen van Jeugdige, ouder(s) en/of wettelijke vertegenwoordiger(s). Dit omvat algemene en individuele voorzieningen, inclusief preventieve ondersteuning, hulp bij opvoedingsproblemen, behandeling van psychische problemen, begeleiding bij een beperking, en jeugdbescherming of -reclassering indien nodig. Jeugdhulp op grond van deze Verordening Jeugdhulp omvat geen ondersteuning die valt onder de Wet langdurige zorg (Wlz), Zorgverzekeringswet (Zvw), of de Wet maatschappelijke ondersteuning 2015 (Wmo 2015).</text:p>
              </text:list-item>
              <text:list-item text:style-override="id1-3-2-2-1-5-23">
                <text:number>22.</text:number>
                <text:p text:style-name="al">
                <text:span text:style-name="nadrukcur">Jeugdige</text:span>: Een persoon die de leeftijd van 18 jaar nog niet heeft bereikt, dit impliceert ook een ongeborene. In de volgende situaties kan de ondersteuning doorlopen na het 18e levensjaar:</text:p>
                <text:list text:style-name="id1-3-2-2-1-5-23-3">
                  <text:list-item text:style-override="id1-3-2-2-1-5-23-3-1">
                    <text:number>a.</text:number>
                    <text:p text:style-name="al">als in het kader van het Jeugdstrafrecht door de rechter is bepaald dat jeugdhulp noodzakelijk is, dan wel een verplicht nazorg traject is opgelegd.</text:p>
                  </text:list-item>
                  <text:list-item text:style-override="id1-3-2-2-1-5-23-3-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1-5-23-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1-5-24">
                <text:number>23.</text:number>
                <text:p text:style-name="al">
                <text:span text:style-name="nadrukcur">Mantelzorg</text:span>: Ondersteuning die vrijwillig en onbetaald wordt geboden door een persoon uit het sociaal netwerk van de Jeugdige, ouder(s) en/of wettelijke vertegenwoordiger(s).</text:p>
              </text:list-item>
              <text:list-item text:style-override="id1-3-2-2-1-5-25">
                <text:number>24.</text:number>
                <text:p text:style-name="al">
                <text:span text:style-name="nadrukcur">Ondersteuningsplan</text:span>: Het Ondersteuningsplan, opgesteld door het Team Jeugd of Gecertificeerde Instelling, vormt de basis van het inschatten wat nodig is aan ondersteuning en hulp. Het Ondersteuningsplan beschrijft wat een Jeugdige, ouder(s) en/of wettelijke vertegenwoordiger(s) nodig hebben om op een volwaardige manier deel uit te kunnen maken van de samenleving. Het Ondersteuningsplan is daarmee bedoeld om de ondersteuningsbehoefte en gewenste resultaten te beschrijven. De vervolgstap is om dit plan te vertalen naar de juiste (integrale) ondersteuning. Daarmee is het gebruik van het Ondersteuningsplan (a) een integrale analyse en (b) een toeleiding naar de juiste ondersteuning. Het Ondersteuningsplan beschrijft ook het functioneren op alle levensdomeinen die voor het gezin van belang zijn. Het Ondersteuningsplan wordt ook wel ‘Regionaal Ondersteuningsplan Jeugd’ genoemd.</text:p>
              </text:list-item>
              <text:list-item text:style-override="id1-3-2-2-1-5-26">
                <text:number>25.</text:number>
                <text:p text:style-name="al">
                <text:span text:style-name="nadrukcur">(Ondersteunings)profiel</text:span>: Een algemeen geformuleerd profiel (cluster van hulpvragen) voor jeugdhulp dat wordt gebruikt door het gezin en de verwijzer en dat de aard van de ondersteuningsbehoefte van de jeugdige en het gezin weergeeft.</text:p>
              </text:list-item>
              <text:list-item text:style-override="id1-3-2-2-1-5-27">
                <text:number>26.</text:number>
                <text:p text:style-name="al">
                <text:span text:style-name="nadrukcur">Onverwijld</text:span>: Zo spoedig mogelijk, maar in ieder geval binnen drie werkdagen;</text:p>
              </text:list-item>
              <text:list-item text:style-override="id1-3-2-2-1-5-28">
                <text:number>27.</text:number>
                <text:p text:style-name="al">
                <text:span text:style-name="nadrukcur">Persoonsgebonden budget (PGB</text:span>): Een geldbedrag waarmee de Jeugdige, ouder(s) en/of wettelijke vertegenwoordiger(s) zelf ondersteuning kan inkopen.</text:p>
              </text:list-item>
              <text:list-item text:style-override="id1-3-2-2-1-5-29">
                <text:number>28.</text:number>
                <text:p text:style-name="al">
                <text:span text:style-name="nadrukcur">Professional</text:span>: Beroepskracht met aantoonbare specifieke kennis en vaardigheden ten aanzien van de opgroei-, opvoed- en ontwikkelingsproblematiek van de Jeugdige, ouder(s) en/of wettelijke vertegenwoordiger(s) en/of de benodigde ondersteuning, die aantoonbaar voldoet aan de in de branche geldende (kwaliteits-)eisen én een gericht op de voorziening passende registratie heeft bij de KvK of in het beroepsregister of in loondienst is bij een formele jeugdhulpaanbieder.</text:p>
              </text:list-item>
              <text:list-item text:style-override="id1-3-2-2-1-5-30">
                <text:number>29.</text:number>
                <text:p text:style-name="al">
                <text:span text:style-name="nadrukcur">Resultaat/Resultaten</text:span>: De daadwerkelijk bereikte uitkomsten van een traject (voor de jeugdige). Wanneer er Specialistische Jeugdhulp wordt ingezet, worden hierbij te behalen resultaten geformuleerd vanuit de Verwijzer en de Jeugdige/het gezin. Het is aan de Jeugdhulpaanbieder om deze resultaten met de Jeugdige/het gezin te behalen door hier concreet doelen op te formuleren in het Hulpverleningsplan.</text:p>
              </text:list-item>
              <text:list-item text:style-override="id1-3-2-2-1-5-31">
                <text:number>30.</text:number>
                <text:p text:style-name="al">
                <text:span text:style-name="nadrukcur">Sociaal netwerk</text:span>: Alle personen uit de huiselijke kring van de jeugdige en/of ouder(s) (familielid, huisgenoot, echtgenoot, voormalig echtgenoot of mantelzorger) of iemand buiten de huiselijke kring waarmee de jeugdige en/of ouder(s) een sociale relatie heeft. Onder een sociale relatie verstaan we een relatie met een persoon waarmee de jeugdige en/of ouder(s) regelmatig contact onderhoudt. </text:p>
              </text:list-item>
              <text:list-item text:style-override="id1-3-2-2-1-5-32">
                <text:number>31.</text:number>
                <text:p text:style-name="al">
                <text:span text:style-name="nadrukcur">Traject</text:span>: Een traject omvat alle ondersteuning die een jongere en/of het gezin nodig heeft in een bepaalde situatie;</text:p>
              </text:list-item>
              <text:list-item text:style-override="id1-3-2-2-1-5-33">
                <text:number>32.</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1-5-34">
                <text:number>33.</text:number>
                <text:p text:style-name="al">
                <text:span text:style-name="nadrukcur">Vertegenwoordiger</text:span>: Persoon of rechtspersoon die de jeugdige en/of ouder(s) vertegenwoordigt die niet in staat kan worden geacht tot een redelijke waardering van zijn belangen ter zake.</text:p>
              </text:list-item>
              <text:list-item text:style-override="id1-3-2-2-1-5-35">
                <text:number>3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5-36">
                <text:number>3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5-37">
                <text:number>36.</text:number>
                <text:p text:style-name="al">
                <text:span text:style-name="nadrukcur">de</text:span>
                <text:span text:style-name="nadrukcur"> Wet</text:span>: Jeugdwet.</text:p>
              </text:list-item>
              <text:list-item text:style-override="id1-3-2-2-1-5-38">
                <text:number>37.</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5-39">
                <text:number>38.</text:number>
                <text:p text:style-name="al">
                <text:span text:style-name="nadrukcur">Zorg in natura (ZIN)</text:span>: Een verstrekking van een voorziening via een door de gemeente gecontracteerde jeugdhulpaanbieder.</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De toegang en toewijzing van jeugdhulp is geregeld conform artikel 2.10 van de Jeugdwet.</text:p>
            <text:list text:style-name="id1-3-2-2-2-3">
              <text:list-item text:style-override="id1-3-2-2-2-3-1">
                <text:number>1.</text:number>
                <text:p text:style-name="al">De volgende vormen van ondersteuning zijn zonder voorafgaand onderzoek beschikbaar. Het betreffen algemene voorzieningen:</text:p>
                <text:list text:style-name="id1-3-2-2-2-3-1-3">
                  <text:list-item text:style-override="id1-3-2-2-2-3-1-3-1">
                    <text:number>a.</text:number>
                    <text:p text:style-name="al">Preventieve jeugdhulp, waaronder publieke jeugdgezondheidszorg</text:p>
                  </text:list-item>
                  <text:list-item text:style-override="id1-3-2-2-2-3-1-3-2">
                    <text:number>b.</text:number>
                    <text:p text:style-name="al">Lichte generalistische ambulante ondersteuning:</text:p>
                    <text:list text:style-name="id1-3-2-2-2-3-1-3-2-3">
                      <text:list-item text:style-override="id1-3-2-2-2-3-1-3-2-3-1">
                        <text:number>i.</text:number>
                        <text:p text:style-name="al">Team Jeugd </text:p>
                      </text:list-item>
                      <text:list-item text:style-override="id1-3-2-2-2-3-1-3-2-3-2">
                        <text:number>ii.</text:number>
                        <text:p text:style-name="al">integrale vroeghulp (IVH)</text:p>
                      </text:list-item>
                      <text:list-item text:style-override="id1-3-2-2-2-3-1-3-2-3-3">
                        <text:number>iii.</text:number>
                        <text:p text:style-name="al">Kearn Jongerenwerk</text:p>
                      </text:list-item>
                      <text:list-item text:style-override="id1-3-2-2-2-3-1-3-2-3-4">
                        <text:number>iv.</text:number>
                        <text:p text:style-name="al">Gebiedsteams in de school (GIS)</text:p>
                      </text:list-item>
                      <text:list-item text:style-override="id1-3-2-2-2-3-1-3-2-3-5">
                        <text:number>v.</text:number>
                        <text:p text:style-name="al">Praktijkondersteuner Huisarts (POH)-Jeugd)</text:p>
                      </text:list-item>
                    </text:list>
                  </text:list-item>
                  <text:list-item text:style-override="id1-3-2-2-2-3-1-3-3">
                    <text:number>c.</text:number>
                    <text:p text:style-name="al">Onafhankelijke cliëntondersteuning (OCO)</text:p>
                  </text:list-item>
                </text:list>
              </text:list-item>
              <text:list-item text:style-override="id1-3-2-2-2-3-2">
                <text:number>2.</text:number>
                <text:p text:style-name="al">De volgende vormen van ondersteuning zijn niet zonder voorafgaand onderzoek beschikbaar:</text:p>
                <text:list text:style-name="id1-3-2-2-2-3-2-3">
                  <text:list-item text:style-override="id1-3-2-2-2-3-2-3-1">
                    <text:number>a.</text:number>
                    <text:p text:style-name="al">Dyslexiezorg</text:p>
                  </text:list-item>
                  <text:list-item text:style-override="id1-3-2-2-2-3-2-3-2">
                    <text:number>b.</text:number>
                    <text:p text:style-name="al">Pleegzorg</text:p>
                  </text:list-item>
                  <text:list-item text:style-override="id1-3-2-2-2-3-2-3-3">
                    <text:number>c.</text:number>
                    <text:p text:style-name="al">Woonvoorziening</text:p>
                  </text:list-item>
                  <text:list-item text:style-override="id1-3-2-2-2-3-2-3-4">
                    <text:number>d.</text:number>
                    <text:p text:style-name="al">Specialistische jeugdhulp</text:p>
                  </text:list-item>
                  <text:list-item text:style-override="id1-3-2-2-2-3-2-3-5">
                    <text:number>e.</text:number>
                    <text:p text:style-name="al">Crisishulp</text:p>
                  </text:list-item>
                  <text:list-item text:style-override="id1-3-2-2-2-3-2-3-6">
                    <text:number>f.</text:number>
                    <text:p text:style-name="al">JeugdzorgPlus</text:p>
                  </text:list-item>
                  <text:list-item text:style-override="id1-3-2-2-2-3-2-3-7">
                    <text:number>g.</text:number>
                    <text:p text:style-name="al">Jeugdbescherming</text:p>
                  </text:list-item>
                  <text:list-item text:style-override="id1-3-2-2-2-3-2-3-8">
                    <text:number>h.</text:number>
                    <text:p text:style-name="al">Jeugdreclassering</text:p>
                  </text:list-item>
                </text:list>
              </text:list-item>
              <text:list-item text:style-override="id1-3-2-2-2-3-3">
                <text:number>3.</text:number>
                <text:p text:style-name="al">In de Nadere Regels Jeugdhulp 2026 van gemeente Tytsjerksteradiel wordt nadere invulling gegeven aan de vormen van ondersteuning die niet zonder voorafgaand onderzoek beschikbaar zijn als bedoeld in artikel 2, lid 2.</text:p>
              </text:list-item>
            </text:list>
          </text:section>
          <text:section text:name="artikel_id1-3-2-2-3" text:style-name="artikel">
            <text:p text:style-name="artikel_kop_titel"><text:span text:style-name="artikel_kop_label">Artikel</text:span> <text:span text:style-name="artikel_kop_nr">3.</text:span> Toegang jeugdhulp anders dan via het Team Jeugd</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text:p>
              </text:list-item>
              <text:list-item text:style-override="id1-3-2-2-3-3">
                <text:number>2.</text:number>
                <text:p text:style-name="al">Indien verwijzing plaatsvindt naar een niet-gecontracteerde jeugdhulpaanbieder, is vooraf toestemming van het college vereist.</text:p>
              </text:list-item>
              <text:list-item text:style-override="id1-3-2-2-3-4">
                <text:number>3.</text:number>
                <text:p text:style-name="al">Als het gaat om enkelvoudige ernstige dyslexie (EED) treedt de school als verwijzer op.</text:p>
              </text:list-item>
              <text:list-item text:style-override="id1-3-2-2-3-5">
                <text:number>4.</text:number>
                <text:p text:style-name="al">Het college legt de te verlenen individuele voorziening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Team Jeugd</text:p>
            <text:p text:style-name="al"/>
          </text:section>
          <text:section text:name="artikel_id1-3-2-2-5" text:style-name="artikel">
            <text:p text:style-name="artikel_kop_titel"><text:span text:style-name="artikel_kop_label">Artikel</text:span> <text:span text:style-name="artikel_kop_nr">4.1</text:span> Melding hulpvraag</text:p>
            <text:list text:style-name="id1-3-2-2-5-2">
              <text:list-item text:style-override="id1-3-2-2-5-2">
                <text:number>1.</text:number>
                <text:p text:style-name="al">Jeugdige, ouder(s) en/of wettelijke vertegenwoordiger(s) kunnen een hulpvraag melden bij het Team Jeugd. Het Team Jeugd zorgt voor ondersteuning bij het verhelderen van de ondersteuningsbehoefte.</text:p>
              </text:list-item>
              <text:list-item text:style-override="id1-3-2-2-5-3">
                <text:number>2.</text:number>
                <text:p text:style-name="al">Het Team Jeugd bevestigt de ontvangst van een melding schriftelijk en wijst de Jeugdige, ouder(s) en/of wettelijke vertegenwoordiger(s) voor het onderzoek, als bedoeld in artikel 4.3, op de mogelijkheid gebruik te maken van gratis cliëntondersteuning.</text:p>
              </text:list-item>
              <text:list-item text:style-override="id1-3-2-2-5-4">
                <text:number>3.</text:number>
                <text:p text:style-name="al">In spoedeisende gevallen beslist het Team Jeugd na een melding onverwijld tot verstrekking van een tijdelijke individuele voorziening of vraagt het Team Jeugd een voorlopige ondertoezichtstelling of spoedmachtiging gesloten jeugdhulp als bedoeld in hoofdstuk 6 van de wet aan in afwachting van de uitkomst van het onderzoek en de aanvraag van de Jeugdige, ouder(s) en/of wettelijke vertegenwoordiger(s).</text:p>
              </text:list-item>
              <text:list-item text:style-override="id1-3-2-2-5-5">
                <text:number>4.</text:number>
                <text:p text:style-name="al">Jeugdige, ouder(s) en/of wettelijke vertegenwoordig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4.2.</text:span> Vooronderzoek</text:p>
            <text:list text:style-name="id1-3-2-2-6-2">
              <text:list-item text:style-override="id1-3-2-2-6-2">
                <text:number>1.</text:number>
                <text:p text:style-name="al">Het Team Jeugd verzamelt alle voor het onderzoek, bedoeld in artikel 4.3., van belang zijnde en toegankelijke gegevens over de jeugdige en zijn situatie en maakt vervolgens zo spoedig mogelijk met hem en/of zijn ouders een afspraak voor een gesprek. Hierbij brengt het Team Jeugd de jeugdige, ouder(s) en/of wettelijke vertegenwoordiger(s) op de hoogte van de mogelijkheid om binnen een redelijke termijn een familiegroepsplan als bedoeld in artikel 1.1 van de wet op te stellen. Als de jeugdige, ouder(s) en/of wettelijke vertegenwoordiger(s) niet afzien van het opstellen van een familiegroepsplan, ondersteunt het Team Jeugd indien nodig daarbij.</text:p>
              </text:list-item>
              <text:list-item text:style-override="id1-3-2-2-6-3">
                <text:number>2.</text:number>
                <text:p text:style-name="al">Voor het gesprek verschaffen de jeugdige, ouder(s) en/of wettelijke vertegenwoordiger(s) aan het Team Jeugd alle overige gegevens en bescheiden die naar het oordeel van het Team Jeugd voor het onderzoek nodig zijn en waarover zij redelijkerwijs de beschikking kunnen krijgen.</text:p>
              </text:list-item>
              <text:list-item text:style-override="id1-3-2-2-6-4">
                <text:number>3.</text:number>
                <text:p text:style-name="al">Het Team Jeugd kan in overleg met de jeugdige, ouder(s) en/of wettelijke vertegenwoordiger(s)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Team Jeugd vergaart voldoende kennis over de voor het nemen van een besluit over jeugdhulp van belang zijnde feiten en af te wegen belangen. Het Team Jeugd onderzoekt in samenspraak met de jeugdige, ouder(s) en/of dan wel diens wettelijk vertegenwoordiger:</text:p>
                <text:list text:style-name="id1-3-2-2-7-2-3">
                  <text:list-item text:style-override="id1-3-2-2-7-2-3-1">
                    <text:number>a.</text:number>
                    <text:p text:style-name="al">Wat de hulpvraag van de jeugdige, ouder(s) en/of wettelijke vertegenwoordiger(s) is.</text:p>
                  </text:list-item>
                  <text:list-item text:style-override="id1-3-2-2-7-2-3-2">
                    <text:number>b.</text:number>
                    <text:p text:style-name="al">Of sprake is van opgroei- en opvoedingsproblemen, psychische problemen en stoornissen en zo ja, welke problemen en stoornissen dat zijn.</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7-2-3-4">
                    <text:number>d.</text:number>
                    <text:p text:style-name="al">Of en in hoeverre eigen kracht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draaglast van zijn ouders, de samenstelling van het gezin en de woonsituatie en het belang van de ouders om te voorzien in een inkomen. Toepassing van dit lid kan ertoe leiden dat er wel (gebruikelijke of bovengebruikelijke) of geen hulp wordt verstrekt.</text:p>
                  </text:list-item>
                </text:list>
                <text:p text:style-name="al">Voor zover het onderzoek naar de nodige hulp, dan wel jeugdhulp specifieke deskundigheid vereist zal een specifiek deskundig oordeel en advies niet mogen ontbreken. Van de jeugdige, ouder(s) en/of wettelijke vertegenwoordiger(s) wordt verwacht dat zij aan het onderzoek meewerken. Het college kan mogelijk geen passende voorziening vaststellen indien onvoldoende informatie beschikbaar is door het ontbreken van medewerking.</text:p>
              </text:list-item>
              <text:list-item text:style-override="id1-3-2-2-7-3">
                <text:number>2.</text:number>
                <text:p text:style-name="al">Als de jeugdige, ouder(s) en/of wettelijke vertegenwoordiger(s) een familiegroepsplan als bedoeld in artikel 1.1 van de wet hebben opgesteld, betrekt het Team Jeugd dat als eerste bij het onderzoek, bedoeld in het eerste lid.</text:p>
              </text:list-item>
              <text:list-item text:style-override="id1-3-2-2-7-4">
                <text:number>3.</text:number>
                <text:p text:style-name="al">Het Team Jeugd maakt bij zijn beoordeling zoveel mogelijk gebruik van relevante beoordelingsinstrumenten. Die zijn helpend en richtinggevend. In ieder geval wordt het stappenplan van de Centrale Raad van Beroep (CRvB) toegepast bij de beoordeling van hulpvragen, inclusief hulpvragen die voortkomen uit medische verwijzingen.</text:p>
              </text:list-item>
              <text:list-item text:style-override="id1-3-2-2-7-5">
                <text:number>4.</text:number>
                <text:p text:style-name="al">Het Team Jeugd informeert de jeugdige, ouder(s) en/of wettelijke vertegenwoordiger(s) over de gang van zaken bij het gesprek, hun rechten en plichten en de vervolgprocedure .</text:p>
              </text:list-item>
              <text:list-item text:style-override="id1-3-2-2-7-6">
                <text:number>5.</text:number>
                <text:p text:style-name="al">Bij het onderzoek wordt aan de jeugdige, ouder(s) en/of wettelijke vertegenwoordiger(s) medegedeeld welke mogelijkheden bestaan om te kiezen voor de verstrekking van een persoonsgebonden budget (pgb). De jeugdige, ouder(s) en/of wettelijke vertegenwoordiger(s) worden in begrijpelijke bewoordingen ingelicht over de gevolgen van die keuze.</text:p>
              </text:list-item>
              <text:list-item text:style-override="id1-3-2-2-7-7">
                <text:number>6.</text:number>
                <text:p text:style-name="al">Indien de jeugdige, ouder(s) en/of wettelijke vertegenwoordiger(s)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7-8">
                <text:number>7.</text:number>
                <text:p text:style-name="al">Het Team Jeugd kan in overleg met de jeugdige, ouder(s) en/of wettelijke vertegenwoordiger(s) afzien van een gesprek.</text:p>
              </text:list-item>
              <text:list-item text:style-override="id1-3-2-2-7-9">
                <text:number>8.</text:number>
                <text:p text:style-name="al">Gegevens die tijdens het onderzoek worden verzameld, worden uitsluitend gebruikt voor het doel waarvoor ze zijn verstrekt, conform de AVG. De toestemming voor gegevensverwerking wordt expliciet vastgelegd.</text:p>
              </text:list-item>
            </text:list>
          </text:section>
          <text:section text:name="artikel_id1-3-2-2-8" text:style-name="artikel">
            <text:p text:style-name="artikel_kop_titel"><text:span text:style-name="artikel_kop_label">Artikel</text:span> <text:span text:style-name="artikel_kop_nr">4.4.</text:span> Ondersteuningsplan</text:p>
            <text:list text:style-name="id1-3-2-2-8-2">
              <text:list-item text:style-override="id1-3-2-2-8-2">
                <text:number>1.</text:number>
                <text:p text:style-name="al">Het Team Jeugd zorgt voor verslaglegging van het onderzoek, bedoeld in artikel 4.3. De jeugdige, ouder(s) en/of wettelijke vertegenwoordiger(s) kan het Ondersteuningsplan te allen tijde desgevraagd ontvangen. Het Ondersteuningsplan wordt binnen 20 werkdagen na het onderzoek aan de jeugdige, ouder(s) en/of wettelijke vertegenwoordiger(s) beschikbaar gesteld. Indien de gestelde termijn niet haalbaar is wordt de jeugdige, ouder(s) en/of wettelijke vertegenwoordiger(s) geïnformeerd over de reden van vertraging. De jeugdige, ouder(s) en/of wettelijke vertegenwoordiger(s) krijgen de mogelijkheid om het Ondersteuningsplan te lezen en een reactie hierop te geven. Naar aanleiding van de reactie van de jeugdige, ouder(s) en/of wettelijke vertegenwoordiger(s) worden feitelijke onjuistheden in het Ondersteuningsplan aangepast. Opmerkingen en aanvullingen van de jeugdige, ouder(s) en/of wettelijke vertegenwoordiger(s) worden aan het Ondersteuningsplan toegevoegd.</text:p>
              </text:list-item>
              <text:list-item text:style-override="id1-3-2-2-8-3">
                <text:number>2.</text:number>
                <text:p text:style-name="al">Wanneer het voornemen bestaat naar aanleiding van het onderzoek als bedoeld in artikel 4.3. een aanvraag in te dienen, verstrekt het Team Jeugd aan de jeugdige, ouder(s) en/of wettelijke vertegenwoordiger(s) het advies dat voortkomt uit het Ondersteuningsplan en de aanvraag voorziening Jeugdwet. Wanneer jeugdige, ouder(s) en/of wettelijke vertegenwoordiger(s) daarom verzoeken, verstrekt het Team Jeugd eveneens het Ondersteuningsplan en/of andere onderdelen uit het dossier.</text:p>
              </text:list-item>
              <text:list-item text:style-override="id1-3-2-2-8-4">
                <text:number>3.</text:number>
                <text:p text:style-name="al">Wanneer niet het voornemen bestaat naar aanleiding van het onderzoek als Wanneer niet het voornemen bestaat naar aanleiding van het onderzoek als bedoeld in artikel 4.3. een aanvraag in te dienen, verstrekt het Team Jeugd indien de jeugdige, ouder(s) en/of wettelijke vertegenwoordiger(s) daarom verzoeken het Ondersteuningsplan en/of andere onderdelen uit het dossier.</text:p>
              </text:list-item>
              <text:list-item text:style-override="id1-3-2-2-8-5">
                <text:number>4.</text:number>
                <text:p text:style-name="al">Opmerkingen of latere aanvullingen van de jeugdige, ouder(s) en/of wettelijke vertegenwoordiger(s) worden aan het Ondersteuningsplan toegevoegd.</text:p>
              </text:list-item>
            </text:list>
          </text:section>
          <text:section text:name="artikel_id1-3-2-2-9" text:style-name="artikel">
            <text:p text:style-name="artikel_kop_titel"><text:span text:style-name="artikel_kop_label">Artikel</text:span> <text:span text:style-name="artikel_kop_nr">4.5.</text:span> Aanvraag</text:p>
            <text:list text:style-name="id1-3-2-2-9-2">
              <text:list-item text:style-override="id1-3-2-2-9-2">
                <text:number>1.</text:number>
                <text:p text:style-name="al">Het college merkt een ondertekend Ondersteuningsplan aan als aanvraag. Iedere rechtstreeks belanghebbende kan een aanvraag indienen. Wanneer een minderjarige een aanvraag indient, is - wanneer hij of zij handelingsonbekwaam wordt geacht - toestemming van een wettelijk vertegenwoordiger vereist.</text:p>
              </text:list-item>
              <text:list-item text:style-override="id1-3-2-2-9-3">
                <text:number>2.</text:number>
                <text:p text:style-name="al">Indien de jeugdige, ouder(s) en/of wettelijke vertegenwoordiger(s) weigeren het Ondersteuningsplan te ondertekenen, vormt dit op zichzelf geen belemmering voor het indienen van een aanvraag; het college biedt in dat geval de mogelijkheid om de aanvraag op andere wijze, bijvoorbeeld schriftelijk, in te dienen conform de Algemene wet bestuursrecht.</text:p>
              </text:list-item>
            </text:list>
          </text:section>
          <text:section text:name="artikel_id1-3-2-2-10" text:style-name="artikel">
            <text:p text:style-name="artikel_kop_titel"><text:span text:style-name="artikel_kop_label">Artikel</text:span> <text:span text:style-name="artikel_kop_nr">5.</text:span> Beoordeling eigen mogelijkheden en probleemoplossend vermogen </text:p>
            <text:list text:style-name="id1-3-2-2-10-2">
              <text:list-item text:style-override="id1-3-2-2-10-2">
                <text:number>1.</text:number>
                <text:p text:style-name="al">Een individuele voorziening wordt niet verstrekt als naar het oordeel van het college uit het onderzoek blijkt dat de eigen mogelijkheden en het probleemoplossend vermogen van de jeugdige, ouder(s) en/of wettelijke vertegenwoordiger(s) (eigen kracht) toereikend zijn om binnen de eigen mogelijkheden, zo nodig met inzet van het sociale netwerk of met ondersteuning van andere (hulpverlenende) instellingen, de hulp te bieden die passend is bij de hulpvraag van de jeugdige, ouder(s) en/of wettelijke vertegenwoordiger(s).</text:p>
              </text:list-item>
              <text:list-item text:style-override="id1-3-2-2-10-3">
                <text:number>2.</text:number>
                <text:p text:style-name="al">Tot het sociale netwerk behoren andere personen binnen de kring van familie, vrienden, kennissen en bekenden die van betekenis zijn voor- en bijdragen aan het welzijn en welbevinden van de jeugdige, ouder(s) en/of wettelijke vertegenwoordiger(s).</text:p>
              </text:list-item>
              <text:list-item text:style-override="id1-3-2-2-10-4">
                <text:number>3.</text:number>
                <text:p text:style-name="al">Tot de eigen mogelijkheden en het probleemoplossend vermogen behoort in elk geval het aanspreken van een aanvullende zorgverzekering als die is afgesloten.</text:p>
              </text:list-item>
              <text:list-item text:style-override="id1-3-2-2-10-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10-5-3">
                  <text:list-item text:style-override="id1-3-2-2-10-5-3-1">
                    <text:number>a.</text:number>
                    <text:p text:style-name="al">geobjectiveerde beperkingen om noodzakelijke hulp te bieden; </text:p>
                  </text:list-item>
                  <text:list-item text:style-override="id1-3-2-2-10-5-3-2">
                    <text:number>b.</text:number>
                    <text:p text:style-name="al">een gebrek aan kennis of vaardigheden om noodzakelijke hulp te bieden; of</text:p>
                  </text:list-item>
                  <text:list-item text:style-override="id1-3-2-2-10-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10-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10-6-3">
                  <text:list-item text:style-override="id1-3-2-2-10-6-3-1">
                    <text:number>a.</text:number>
                    <text:p text:style-name="al">de behoefte en mogelijkheden van de jeugdige;</text:p>
                  </text:list-item>
                  <text:list-item text:style-override="id1-3-2-2-10-6-3-2">
                    <text:number>b.</text:number>
                    <text:p text:style-name="al">de duur van de inzet, waarbij als uitgangspunt geldt dat kortdurende inzet van niet langer dan 3 maanden in een jaar niet tot overbelasting leidt; </text:p>
                  </text:list-item>
                  <text:list-item text:style-override="id1-3-2-2-10-6-3-3">
                    <text:number>c.</text:number>
                    <text:p text:style-name="al">de planbaarheid van de hulp;</text:p>
                  </text:list-item>
                  <text:list-item text:style-override="id1-3-2-2-10-6-3-4">
                    <text:number>d.</text:number>
                    <text:p text:style-name="al">de benodigde ondersteuningsintensiteit;</text:p>
                  </text:list-item>
                  <text:list-item text:style-override="id1-3-2-2-10-6-3-5">
                    <text:number>e.</text:number>
                    <text:p text:style-name="al">de samenstelling van het gezin en de woonsituatie; </text:p>
                  </text:list-item>
                  <text:list-item text:style-override="id1-3-2-2-10-6-3-6">
                    <text:number>f.</text:number>
                    <text:p text:style-name="al">de noodzaak van de ouder(s) om in een inkomen te voorzien.</text:p>
                  </text:list-item>
                </text:list>
              </text:list-item>
            </text:list>
          </text:section>
          <text:section text:name="artikel_id1-3-2-2-11" text:style-name="artikel">
            <text:p text:style-name="artikel_kop_titel"><text:span text:style-name="artikel_kop_label">Artikel</text:span> <text:span text:style-name="artikel_kop_nr">6.</text:span> (Boven)gebruikelijke hulp</text:p>
            <text:list text:style-name="id1-3-2-2-11-2">
              <text:list-item text:style-override="id1-3-2-2-11-2">
                <text:number>1.</text:number>
                <text:p text:style-name="al">Ouders zijn in beginsel verantwoordelijk voor de verzorging, opvoeding en begeleiding van hun kinderen.</text:p>
              </text:list-item>
              <text:list-item text:style-override="id1-3-2-2-11-3">
                <text:number>2.</text:number>
                <text:p text:style-name="al">Bij de beoordeling of en in welke mate gebruikelijke hulp toereikend is, betrekt het college in ieder geval:</text:p>
                <text:list text:style-name="id1-3-2-2-11-3-3">
                  <text:list-item text:style-override="id1-3-2-2-11-3-3-1">
                    <text:number>a.</text:number>
                    <text:p text:style-name="al">de leeftijd en ontwikkelingsfase van de jeugdige;</text:p>
                  </text:list-item>
                  <text:list-item text:style-override="id1-3-2-2-11-3-3-2">
                    <text:number>b.</text:number>
                    <text:p text:style-name="al">de aard, frequentie, planbaarheid en duur van de benodigde hulp;</text:p>
                  </text:list-item>
                  <text:list-item text:style-override="id1-3-2-2-11-3-3-3">
                    <text:number>c.</text:number>
                    <text:p text:style-name="al">de draagkracht en draaglast van de ouder(s);</text:p>
                  </text:list-item>
                  <text:list-item text:style-override="id1-3-2-2-11-3-3-4">
                    <text:number>d.</text:number>
                    <text:p text:style-name="al">de aanwezigheid van andere gezinsleden en zorgverantwoordelijkheden;</text:p>
                  </text:list-item>
                  <text:list-item text:style-override="id1-3-2-2-11-3-3-5">
                    <text:number>e.</text:number>
                    <text:p text:style-name="al">of de hulp samenhangt met een stoornis of beperking van de jeugdige.</text:p>
                  </text:list-item>
                </text:list>
              </text:list-item>
              <text:list-item text:style-override="id1-3-2-2-11-4">
                <text:number>3.</text:number>
                <text:p text:style-name="al">Gebruikelijke hulp heeft een verplichtend karakter. Voor zover de benodigde hulp als gebruikelijke hulp kan worden aangemerkt, wordt geen individuele voorziening verstrekt. </text:p>
              </text:list-item>
              <text:list-item text:style-override="id1-3-2-2-11-5">
                <text:number>4.</text:number>
                <text:p text:style-name="al">Onder bovengebruikelijke hulp wordt verstaan: hulp die qua aard, frequentie, intensiteit of duur wezenlijk afwijkt van wat naar algemeen aanvaarde maatstaven van ouders mag worden verwacht, gelet op de leeftijd en ontwikkelingsfase van de jeugdige. Bij de beoordeling of sprake is van bovengebruikelijke hulp betrekt het college in ieder geval:</text:p>
                <text:list text:style-name="id1-3-2-2-11-5-3">
                  <text:list-item text:style-override="id1-3-2-2-11-5-3-1">
                    <text:number>a.</text:number>
                    <text:p text:style-name="al">de mate waarin de benodigde hulp structureel en niet incidenteel is;</text:p>
                  </text:list-item>
                  <text:list-item text:style-override="id1-3-2-2-11-5-3-2">
                    <text:number>b.</text:number>
                    <text:p text:style-name="al">of de hulp samenhangt met een beperking, stoornis of chronische aandoening;</text:p>
                  </text:list-item>
                  <text:list-item text:style-override="id1-3-2-2-11-5-3-3">
                    <text:number>c.</text:number>
                    <text:p text:style-name="al">de impact van de hulp op het dagelijks functioneren van het gezin;</text:p>
                  </text:list-item>
                  <text:list-item text:style-override="id1-3-2-2-11-5-3-4">
                    <text:number>d.</text:number>
                    <text:p text:style-name="al">de beschikbaarheid van het sociaal netwerk en andere ondersteuningsmogelijkheden.</text:p>
                  </text:list-item>
                </text:list>
              </text:list-item>
              <text:list-item text:style-override="id1-3-2-2-11-6">
                <text:number>5.</text:number>
                <text:p text:style-name="al">Wanneer bovengebruikelijke hulp niet leidt tot overbelasting of financiële problemen is geen aanvullende ondersteuning vanuit de Jeugdwet noodzakelijk.</text:p>
              </text:list-item>
              <text:list-item text:style-override="id1-3-2-2-11-7">
                <text:number>6.</text:number>
                <text:p text:style-name="al">Alleen wanneer de bovengebruikelijke hulp de eigen kracht overschrijdt, kan het college aanvullend een individuele voorziening toekennen.</text:p>
              </text:list-item>
              <text:list-item text:style-override="id1-3-2-2-11-8">
                <text:number>7.</text:number>
                <text:p text:style-name="al">Nadere regels over de toepassing van gebruikelijke hulp kunnen bij of krachtens artikel 6 worden vastgesteld.</text:p>
              </text:list-item>
            </text:list>
          </text:section>
          <text:section text:name="artikel_id1-3-2-2-12" text:style-name="artikel">
            <text:p text:style-name="artikel_kop_titel"><text:span text:style-name="artikel_kop_label">Artikel</text:span> <text:span text:style-name="artikel_kop_nr">7.</text:span> Regels voor pgb</text:p>
            <text:list text:style-name="id1-3-2-2-12-2">
              <text:list-item text:style-override="id1-3-2-2-12-2">
                <text:number>1.</text:number>
                <text:p text:style-name="al">Het college kan een individuele voorziening verstrekken in de vorm van een PGB in overeenstemming met artikel 8.1.1 van de wet. Een PGB kan worden verstrekt indien:</text:p>
                <text:list text:style-name="id1-3-2-2-12-2-3">
                  <text:list-item text:style-override="id1-3-2-2-12-2-3-1">
                    <text:number>a.</text:number>
                    <text:p text:style-name="al">de jeugdige, ouder(s) en/of wettelijke vertegenwoordiger(s), al dan niet met hulp uit hun sociale netwerk dan wel van een curator, bewindvoerder, mentor of gemachtigde, in staat zijn de aan een PGB verbonden taken op verantwoorde wijze uit te voeren;</text:p>
                  </text:list-item>
                  <text:list-item text:style-override="id1-3-2-2-12-2-3-2">
                    <text:number>b.</text:number>
                    <text:p text:style-name="al">de jeugdige, ouder(s) en/of wettelijke vertegenwoordiger(s) overtuigend kunnen motiveren waarom zij de individuele voorziening die door een gecontracteerde zorgaanbieder wordt geleverd, niet passend achten;</text:p>
                  </text:list-item>
                  <text:list-item text:style-override="id1-3-2-2-12-2-3-3">
                    <text:number>c.</text:number>
                    <text:p text:style-name="al">naar het oordeel van het college is gewaarborgd dat de jeugdhulp die de jeugdige, ouder(s) en/of wettelijke vertegenwoordiger(s) willen betrekken van een zorgaanbieder of een persoon die behoort tot het sociale netwerk van goede kwaliteit (veilig, doeltreffend en cliëntgericht) is.</text:p>
                  </text:list-item>
                  <text:list-item text:style-override="id1-3-2-2-12-2-3-4">
                    <text:number>d.</text:number>
                    <text:p text:style-name="al">In aanvulling op lid 1 a kan een persoon in de volgende gevallen in ieder geval geen PGB beheren. Als de persoon:</text:p>
                    <text:list text:style-name="id1-3-2-2-12-2-3-4-3">
                      <text:list-item text:style-override="id1-3-2-2-12-2-3-4-3-1">
                        <text:number>i.</text:number>
                        <text:p text:style-name="al">geen (financieel) onafhankelijke positie heeft ten aanzien van de zorgaanbieder die formele hulp biedt;</text:p>
                      </text:list-item>
                      <text:list-item text:style-override="id1-3-2-2-12-2-3-4-3-2">
                        <text:number>ii.</text:number>
                        <text:p text:style-name="al">niet meerderjarig is;</text:p>
                      </text:list-item>
                      <text:list-item text:style-override="id1-3-2-2-12-2-3-4-3-3">
                        <text:number>iii.</text:number>
                        <text:p text:style-name="al">niet over een woonadres beschikt volgens de BRP;</text:p>
                      </text:list-item>
                      <text:list-item text:style-override="id1-3-2-2-12-2-3-4-3-4">
                        <text:number>iv.</text:number>
                        <text:p text:style-name="al">in detentie zit;</text:p>
                      </text:list-item>
                      <text:list-item text:style-override="id1-3-2-2-12-2-3-4-3-5">
                        <text:number>v.</text:number>
                        <text:p text:style-name="al">de Nederlandse taal onvoldoende beheerst;</text:p>
                      </text:list-item>
                      <text:list-item text:style-override="id1-3-2-2-12-2-3-4-3-6">
                        <text:number>vi.</text:number>
                        <text:p text:style-name="al">niet in staat is de veiligheid in de eigen leefsituatie te waarborgen;</text:p>
                      </text:list-item>
                      <text:list-item text:style-override="id1-3-2-2-12-2-3-4-3-7">
                        <text:number>vii.</text:number>
                        <text:p text:style-name="al">een verslaving heeft, zoals een alcohol-, drugs-, gok- of koopverslaving;</text:p>
                      </text:list-item>
                      <text:list-item text:style-override="id1-3-2-2-12-2-3-4-3-8">
                        <text:number>viii.</text:number>
                        <text:p text:style-name="al">ondersteuning nodig heeft bij de eigen administratie;</text:p>
                      </text:list-item>
                      <text:list-item text:style-override="id1-3-2-2-12-2-3-4-3-9">
                        <text:number>ix.</text:number>
                        <text:p text:style-name="al">in de schuldsanering zit of daarvoor een verzoek heeft ingediend;</text:p>
                      </text:list-item>
                      <text:list-item text:style-override="id1-3-2-2-12-2-3-4-3-10">
                        <text:number>x.</text:number>
                        <text:p text:style-name="al">surseance van betaling heeft aangevraagd of failliet is verklaard;</text:p>
                      </text:list-item>
                      <text:list-item text:style-override="id1-3-2-2-12-2-3-4-3-11">
                        <text:number>xi.</text:number>
                        <text:p text:style-name="al">eerder een PGB heeft beheerd en toen is gebleken dat deze persoon onvoldoende vaardig was en/of verplichtingen niet nakwam en/of er sprake is geweest van fraude met een PGB.</text:p>
                      </text:list-item>
                    </text:list>
                  </text:list-item>
                  <text:list-item text:style-override="id1-3-2-2-12-2-3-5">
                    <text:number>e.</text:number>
                    <text:p text:style-name="al">Bij de beoordeling van de geschiktheid van een pgb-beheerder hanteert het college een aantal uitsluitingscriteria, waarbij altijd sprake is van een individuele beoordeling; indien sprake is van bijvoorbeeld schuldenproblematiek, beperkte taalvaardigheid of verslavingsproblematiek, wordt beoordeeld of met inzet van een bewindvoerder of mentor alsnog verantwoord beheer mogelijk is.</text:p>
                  </text:list-item>
                </text:list>
              </text:list-item>
              <text:list-item text:style-override="id1-3-2-2-12-3">
                <text:number>2.</text:number>
                <text:p text:style-name="al">De motivering van de jeugdige, ouder(s) en/of wettelijke vertegenwoordiger(s) of pgb-beheerder dat voldaan wordt aan de hiervoor genoemde drie voorwaarden, wordt weergegeven in het pgb-plan.</text:p>
              </text:list-item>
              <text:list-item text:style-override="id1-3-2-2-12-4">
                <text:number>3.</text:number>
                <text:p text:style-name="al">Ter waarborging van de kwaliteit van de met een pgb in te kopen formele voorziening beschikt de uitvoerder van jeugdhulp (met uitzondering op de ouders)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12-5">
                <text:number>4.</text:number>
                <text:p text:style-name="al">De hoogte van een PGB:</text:p>
                <text:list text:style-name="id1-3-2-2-12-5-3">
                  <text:list-item text:style-override="id1-3-2-2-12-5-3-1">
                    <text:number>a.</text:number>
                    <text:p text:style-name="al">wordt vastgesteld aan de hand van een door de jeugdige, ouder(s) en/of wettelijke vertegenwoordiger(s) opgesteld en door het college goedgekeurd pgb-plan waarin in ieder geval uiteen is gezet:</text:p>
                    <text:list text:style-name="id1-3-2-2-12-5-3-1-3">
                      <text:list-item text:style-override="id1-3-2-2-12-5-3-1-3-1">
                        <text:number>i.</text:number>
                        <text:p text:style-name="al">welke jeugdhulp die tot de individuele voorziening behoort de jeugdige, ouder(s) en/of wettelijke vertegenwoordiger(s) van het budget willen betrekken, en</text:p>
                      </text:list-item>
                      <text:list-item text:style-override="id1-3-2-2-12-5-3-1-3-2">
                        <text:number>ii.</text:number>
                        <text:p text:style-name="al">indien van toepassing, welke hiervan de jeugdige, ouder(s) en/of wettelijke vertegenwoordiger(s) wil inkopen middels een individuele voorziening. </text:p>
                      </text:list-item>
                    </text:list>
                  </text:list-item>
                  <text:list-item text:style-override="id1-3-2-2-12-5-3-2">
                    <text:number>b.</text:number>
                    <text:p text:style-name="al">wordt berekend op basis van een prijs of tarief:</text:p>
                    <text:list text:style-name="id1-3-2-2-12-5-3-2-3">
                      <text:list-item text:style-override="id1-3-2-2-12-5-3-2-3-1">
                        <text:number>i.</text:number>
                        <text:p text:style-name="al">waarmee redelijkerwijs is verzekerd dat het PGB de jeugdige en/of ouder(s) in staat stelt om tijdig veilige, doeltreffende en kwalitatief goede ondersteuning van derden te betrekken;</text:p>
                      </text:list-item>
                      <text:list-item text:style-override="id1-3-2-2-12-5-3-2-3-2">
                        <text:number>ii.</text:number>
                        <text:p text:style-name="al">waarbij rekening is gehouden met redelijke overheadkosten van derden van wie de jeugdige, ouder(s) en/of wettelijke vertegenwoordiger(s) de jeugdhulp willen betrekken, en</text:p>
                      </text:list-item>
                      <text:list-item text:style-override="id1-3-2-2-12-5-3-2-3-3">
                        <text:number>iii.</text:number>
                        <text:p text:style-name="al">waarbij, voor zover van toepassing rekening is gehouden met de in het negende lid van dit artikel gestelde voorwaarden betreffende het tarief onder welk de jeugdige, ouder(s) en/of wettelijke vertegenwoordiger(s) de mogelijkheid heeft om de betreffende jeugdhulp in te kopen middels informele hulp.</text:p>
                      </text:list-item>
                    </text:list>
                  </text:list-item>
                  <text:list-item text:style-override="id1-3-2-2-12-5-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2-6">
                <text:number>5.</text:number>
                <text:p text:style-name="al">Bij de tariefbepaling voor een PGB wordt onderscheid gemaakt tussen verschillende vormen van ondersteuning (formele en informele hulp) en voor zover van toepassing, de te bieden deskundigheid en/of de in de branche geldende kwaliteitseisen. De tarieven voor formele hulp PGB zijn niet gelijk aan de Zorg in Natura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2-6-3">
                  <text:list-item text:style-override="id1-3-2-2-12-6-3-1">
                    <text:number>a.</text:number>
                    <text:p text:style-name="al">het maximale PGB tarief voor formele hulp wordt gebaseerd op 80% van het zorg in natura tarief, tenzij daarmee geen passende ondersteuning kan worden ingekocht.</text:p>
                  </text:list-item>
                  <text:list-item text:style-override="id1-3-2-2-12-6-3-2">
                    <text:number>b.</text:number>
                    <text:p text:style-name="al">het PGB tarief voor informele hulp bedraagt maximaal het uurloon van de passende loonschaal uit de geldende CAO VVT, met uitzondering van informele hulp in de vorm van Logeren. </text:p>
                  </text:list-item>
                  <text:list-item text:style-override="id1-3-2-2-12-6-3-3">
                    <text:number>c.</text:number>
                    <text:p text:style-name="al">de vergoeding bij informele hulp in de vorm van Logeren bedraagt, conform de ministeriële regeling voor hulp uit het sociaal netwerk (te betalen uit een PGB), maximaal € 141,- per kalendermaand.</text:p>
                  </text:list-item>
                  <text:list-item text:style-override="id1-3-2-2-12-6-3-4">
                    <text:number>d.</text:number>
                    <text:p text:style-name="al">het college stelt in het Financieel Besluit, conform de door de gemeenteraad vastgestelde tariefbepaling in lid 5, de tarieven voor PGB’s vast.</text:p>
                  </text:list-item>
                </text:list>
              </text:list-item>
              <text:list-item text:style-override="id1-3-2-2-12-7">
                <text:number>6.</text:number>
                <text:p text:style-name="al">Indien het tarief van de door de jeugdige, ouder(s) en/of wettelijke vertegenwoordiger(s) gekozen zorgaanbieder hoger is dan het maximum vastgestelde tarief in het Financieel Besluit Jeugdhulp van de gemeente Tytsjerksteradiel.</text:p>
              </text:list-item>
              <text:list-item text:style-override="id1-3-2-2-12-8">
                <text:number>7.</text:number>
                <text:p text:style-name="al">Een jeugdige, ouder(s) en/of wettelijke vertegenwoordiger(s) die in aanmerking komen voor een individuele voorziening middels een PGB, kan informele hulp inkopen, onder de volgende voorwaarden dat:</text:p>
                <text:list text:style-name="id1-3-2-2-12-8-3">
                  <text:list-item text:style-override="id1-3-2-2-12-8-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hulp of zorg in natura;</text:p>
                  </text:list-item>
                  <text:list-item text:style-override="id1-3-2-2-12-8-3-2">
                    <text:number>b.</text:number>
                    <text:p text:style-name="al">deze persoon hiervoor een tarief hanteert dat niet hoger is dan het op grond van het zesde en zevende lid gehanteerde tarief;</text:p>
                  </text:list-item>
                  <text:list-item text:style-override="id1-3-2-2-12-8-3-3">
                    <text:number>c.</text:number>
                    <text:p text:style-name="al">tussenpersonen, belangenbehartigers of anderszins niet uit het PGB worden betaald;</text:p>
                  </text:list-item>
                  <text:list-item text:style-override="id1-3-2-2-12-8-3-4">
                    <text:number>d.</text:number>
                    <text:p text:style-name="al">met in achtneming van de in de Nadere Regels Jeugdhulp van de gemeente Tytsjerksteradiel vastgestelde (bestedings-)regels en algemeen toetsings- en afwegingskader.</text:p>
                  </text:list-item>
                </text:list>
              </text:list-item>
              <text:list-item text:style-override="id1-3-2-2-12-9">
                <text:number>8.</text:number>
                <text:p text:style-name="al">De volgende bestedingsregels gelden voor een PGB:</text:p>
                <text:list text:style-name="id1-3-2-2-12-9-3">
                  <text:list-item text:style-override="id1-3-2-2-12-9-3-1">
                    <text:number>a.</text:number>
                    <text:p text:style-name="al">Het PGB tarief is inclusief overhead en alle bijkomende kosten (zoals opleiding, maaltijden, entreegelden), hier wordt geen extra budget voor toegekend.</text:p>
                  </text:list-item>
                  <text:list-item text:style-override="id1-3-2-2-12-9-3-2">
                    <text:number>b.</text:number>
                    <text:p text:style-name="al">Kosten voor de uitvoering van taken die horen bij een budgetbeheer mogen niet uit het PGB worden betaald.</text:p>
                  </text:list-item>
                  <text:list-item text:style-override="id1-3-2-2-12-9-3-3">
                    <text:number>c.</text:number>
                    <text:p text:style-name="al">Kosten voor ondersteuning bij het aanvragen en beheren van een PGB mogen niet uit het PGB worden betaald.</text:p>
                  </text:list-item>
                  <text:list-item text:style-override="id1-3-2-2-12-9-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2-9-3-5">
                    <text:number>e.</text:number>
                    <text:p text:style-name="al">Het bedrag dat niet verantwoord hoeft te worden betreft alleen de jaarlijks basislidmaatschapskosten voor ‘Per Saldo’ (de belangenorganisatie voor PGB houders).</text:p>
                  </text:list-item>
                </text:list>
              </text:list-item>
              <text:list-item text:style-override="id1-3-2-2-12-10">
                <text:number>9.</text:number>
                <text:p text:style-name="al">Het college verstrekt geen PGB voor crisishulp, gezien de acute aard van dergelijke ondersteuning en de noodzaak om deze direct in natura beschikbaar te stellen.</text:p>
              </text:list-item>
              <text:list-item text:style-override="id1-3-2-2-12-11">
                <text:number>10.</text:number>
                <text:p text:style-name="al">Onverminderd artikel 8.1.1, van de wet verstrekt het college geen PGB: </text:p>
                <text:list text:style-name="id1-3-2-2-12-11-3">
                  <text:list-item text:style-override="id1-3-2-2-12-11-3-1">
                    <text:number>a.</text:number>
                    <text:p text:style-name="al">voor zover de aanvraag betrekking heeft op kosten die de jeugdige, ouder(s) en/of wettelijke vertegenwoordiger(s) voorafgaand aan de indiening van de aanvraag heeft gemaakt.</text:p>
                  </text:list-item>
                  <text:list-item text:style-override="id1-3-2-2-12-11-3-2">
                    <text:number>b.</text:number>
                    <text:p text:style-name="al">voor formele hulp binnen een ouder-kindrelatie.</text:p>
                  </text:list-item>
                  <text:list-item text:style-override="id1-3-2-2-12-11-3-3">
                    <text:number>c.</text:number>
                    <text:p text:style-name="al">voor informele hulp voor een GGZ-behandeling, aangezien GGZ valt onder de Zorgverzekeringswet (Zvw) en daarmee een voorliggende voorziening betreft; dit sluit aan bij het Protocol GGZ voor jeugd, waarin is vastgelegd dat behandeling van psychiatrische stoornissen primair onder de Zvw valt.</text:p>
                  </text:list-item>
                  <text:list-item text:style-override="id1-3-2-2-12-11-3-4">
                    <text:number>d.</text:number>
                    <text:p text:style-name="al">als de jeugdige, ouder(s) en/of wettelijke vertegenwoordiger(s) geen vaste woon- of verblijfplaats heeft/hebben.</text:p>
                  </text:list-item>
                  <text:list-item text:style-override="id1-3-2-2-12-11-3-5">
                    <text:number>e.</text:number>
                    <text:p text:style-name="al">als de jeugdige, ouder(s) en/of wettelijke vertegenwoordig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text:p>
                  </text:list-item>
                  <text:list-item text:style-override="id1-3-2-2-12-11-3-6">
                    <text:number>f.</text:number>
                    <text:p text:style-name="al">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
              </text:list-item>
              <text:list-item text:style-override="id1-3-2-2-12-12">
                <text:number>11.</text:number>
                <text:p text:style-name="al">Het weigeren van een aanvraag voor een individuele voorziening in de vorm van een pgb wordt middels een beschikking bekend gemaakt. Tegen deze beschikking kan bezwaar en beroep aangetekend worden.</text:p>
              </text:list-item>
            </text:list>
          </text:section>
          <text:section text:name="artikel_id1-3-2-2-13" text:style-name="artikel">
            <text:p text:style-name="artikel_kop_titel"><text:span text:style-name="artikel_kop_label">Artikel</text:span> <text:span text:style-name="artikel_kop_nr">8.</text:span> Controle</text:p>
            <text:list text:style-name="id1-3-2-2-13-2">
              <text:list-item text:style-override="id1-3-2-2-13-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3-3">
                <text:number>2.</text:number>
                <text:p text:style-name="al">Onverminderd artikel 8.1.2. lid 3 van de wet bestaat de verplichting medewerking te verlenen.</text:p>
              </text:list-item>
              <text:list-item text:style-override="id1-3-2-2-13-4">
                <text:number>3.</text:number>
                <text:p text:style-name="al">Het college streeft ernaar binnen een termijn van maximaal acht weken een beslissing te nemen, conform de Awb, tenzij zorgvuldigheid dit verhindert. In dat geval wordt de aanvrager tijdig schriftelijk geïnformeerd over de verlenging van de beslistermijn.</text:p>
              </text:list-item>
              <text:list-item text:style-override="id1-3-2-2-13-5">
                <text:number>4.</text:number>
                <text:p text:style-name="al">Het college kan nadere regels stellen met betrekking tot de controle op het gebruik of de besteding van pgb’s en/of individuele voorzieningen.</text:p>
              </text:list-item>
            </text:list>
          </text:section>
          <text:section text:name="artikel_id1-3-2-2-14" text:style-name="artikel">
            <text:p text:style-name="artikel_kop_titel"><text:span text:style-name="artikel_kop_label">Artikel</text:span> <text:span text:style-name="artikel_kop_nr">9.</text:span> Voorkoming en bestrijding ten onrechte ontvangen individuele voorzieningen en pgb’s en misbruik of oneigenlijk gebruik van de wet</text:p>
            <text:list text:style-name="id1-3-2-2-14-2">
              <text:list-item text:style-override="id1-3-2-2-14-2">
                <text:number>1.</text:number>
                <text:p text:style-name="al">Het college informeert de jeugdige, ouder(s) en/of wettelijke vertegenwoordiger(s) in begrijpelijke bewoordingen over de rechten en plichten die aan het ontvangen van een individuele voorziening of pgb zijn verbonden en over de mogelijke gevolgen van misbruik en oneigenlijk gebruik van de wet.</text:p>
              </text:list-item>
              <text:list-item text:style-override="id1-3-2-2-14-3">
                <text:number>2.</text:number>
                <text:p text:style-name="al">Onverminderd artikel 8.1.2 van de wet doen de jeugdige, ouder(s) en/of wettelijke vertegenwoordiger(s) op verzoek of onverwijld uit eigen beweging aan college mededeling van alle feiten en omstandigheden waarvan hun redelijkerwijs duidelijk moet zijn dat deze aanleiding kunnen zijn tot heroverweging van een beslissing aangaande een individuele voorziening of pgb.</text:p>
              </text:list-item>
              <text:list-item text:style-override="id1-3-2-2-14-4">
                <text:number>3.</text:number>
                <text:p text:style-name="al">Onverminderd artikel 8.1.4 van de wet kan het college een beslissing aangaande een individuele voorziening of pgb herzien dan wel intrekken als het college vaststelt dat:</text:p>
                <text:list text:style-name="id1-3-2-2-14-4-3">
                  <text:list-item text:style-override="id1-3-2-2-14-4-3-1">
                    <text:number>a.</text:number>
                    <text:p text:style-name="al">de jeugdige, ouder(s) en/of wettelijke vertegenwoordiger(s) onjuiste of onvolledige gegevens hebben verstrekt en de verstrekking van juiste of volledige gegevens tot een andere beslissing zou hebben geleid.</text:p>
                  </text:list-item>
                  <text:list-item text:style-override="id1-3-2-2-14-4-3-2">
                    <text:number>b.</text:number>
                    <text:p text:style-name="al">de jeugdige, ouder(s) en/of wettelijke vertegenwoordiger(s) niet langer op de individuele voorziening of het daarmee samenhangend pgb zijn aangewezen;</text:p>
                  </text:list-item>
                  <text:list-item text:style-override="id1-3-2-2-14-4-3-3">
                    <text:number>c.</text:number>
                    <text:p text:style-name="al">de individuele voorziening of het daarmee samenhangend pgb niet meer toereikend is te achten;</text:p>
                  </text:list-item>
                  <text:list-item text:style-override="id1-3-2-2-14-4-3-4">
                    <text:number>d.</text:number>
                    <text:p text:style-name="al">de jeugdige langer dan 8 weken verblijft in een instelling als bedoeld in de Wet langdurige zorg of de Zorgverzekeringswet;</text:p>
                  </text:list-item>
                  <text:list-item text:style-override="id1-3-2-2-14-4-3-5">
                    <text:number>e.</text:number>
                    <text:p text:style-name="al">de jeugdige, ouder(s) en/of wettelijke vertegenwoordiger(s) niet voldoen aan de voorwaarden die zijn verbonden aan de individuele voorziening of het daarmee samenhangend pgb, of</text:p>
                  </text:list-item>
                  <text:list-item text:style-override="id1-3-2-2-14-4-3-6">
                    <text:number>f.</text:number>
                    <text:p text:style-name="al">de jeugdige, ouder(s) en/of wettelijke vertegenwoordiger(s) de individuele voorziening of het daarmee samenghangend pgb niet of voor een ander doel gebruiken dan waarvoor het bestemd is.</text:p>
                  </text:list-item>
                </text:list>
              </text:list-item>
              <text:list-item text:style-override="id1-3-2-2-14-5">
                <text:number>4.</text:number>
                <text:p text:style-name="al">Indien het college vaststelt dat een individuele voorziening of PGB ten onrechte is verstrekt op basis van onjuiste of onvolledige gegevens, kan het college de geldswaarde geheel of gedeeltelijk terugvorderen, conform artikel 4:57 van de Algemene wet bestuursrecht, waarbij het beginsel van proportionaliteit en het recht op hoor en wederhoor in acht worden genomen zoals bedoeld in artikel 4:48 Awb. </text:p>
              </text:list-item>
              <text:list-item text:style-override="id1-3-2-2-14-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4-7">
                <text:number>6.</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
          </text:section>
          <text:section text:name="artikel_id1-3-2-2-15" text:style-name="artikel">
            <text:p text:style-name="artikel_kop_titel"><text:span text:style-name="artikel_kop_label">Artikel</text:span> <text:span text:style-name="artikel_kop_nr">10.</text:span> Eisen aan jeugdhulpaanbieders bij individuele voorzieningen</text:p>
            <text:list text:style-name="id1-3-2-2-15-2">
              <text:list-item text:style-override="id1-3-2-2-15-2">
                <text:number>1.</text:number>
                <text:p text:style-name="al">Het college verleent een individuele voorziening uitsluitend via jeugdhulpaanbieders als bedoeld in artikel 2.6, vierde lid, van de Jeugdwet.</text:p>
              </text:list-item>
              <text:list-item text:style-override="id1-3-2-2-15-3">
                <text:number>2.</text:number>
                <text:p text:style-name="al">Een maatwerkcontract of maatwerkovereenkomst wordt slechts gesloten met een aanbieder die:</text:p>
                <text:list text:style-name="id1-3-2-2-15-3-3">
                  <text:list-item text:style-override="id1-3-2-2-15-3-3-1">
                    <text:number>a.</text:number>
                    <text:p text:style-name="al">voldoet aan de kwaliteitseisen van hoofdstuk 4 van de Jeugdwet en het Fries Kwaliteitskader Jeugdhulp;</text:p>
                  </text:list-item>
                  <text:list-item text:style-override="id1-3-2-2-15-3-3-2">
                    <text:number>b.</text:number>
                    <text:p text:style-name="al">beschikt over een geldige inschrijving in het Handelsregister; en</text:p>
                  </text:list-item>
                  <text:list-item text:style-override="id1-3-2-2-15-3-3-3">
                    <text:number>c.</text:number>
                    <text:p text:style-name="al">beschikt over een geldige registratie in het SKJ-register of, voor zover van toepassing, het BIG-register.</text:p>
                  </text:list-item>
                </text:list>
              </text:list-item>
              <text:list-item text:style-override="id1-3-2-2-15-4">
                <text:number>3.</text:number>
                <text:p text:style-name="al">Het college kan in uitzonderlijke omstandigheden tijdelijk afwijken van onderdeel 2, indien:</text:p>
                <text:list text:style-name="id1-3-2-2-15-4-3">
                  <text:list-item text:style-override="id1-3-2-2-15-4-3-1">
                    <text:number>a.</text:number>
                    <text:p text:style-name="al">geen gecontracteerde aanbieder de noodzakelijke hulp kan leveren; en</text:p>
                  </text:list-item>
                  <text:list-item text:style-override="id1-3-2-2-15-4-3-2">
                    <text:number>b.</text:number>
                    <text:p text:style-name="al">het college heeft vastgesteld dat de kwaliteit en veiligheid van de hulpverlening anderszins voldoende is gewaarborgd.</text:p>
                  </text:list-item>
                </text:list>
              </text:list-item>
              <text:list-item text:style-override="id1-3-2-2-15-5">
                <text:number>4.</text:number>
                <text:p text:style-name="al">Indien niet aan de eisen in dit artikel wordt voldaan, wordt geen individuele voorziening via die aanbieder verstrekt.</text:p>
              </text:list-item>
            </text:list>
          </text:section>
          <text:section text:name="artikel_id1-3-2-2-16"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6-3">
              <text:list-item text:style-override="id1-3-2-2-16-3-1">
                <text:number>1.</text:number>
                <text:p text:style-name="al">de aard en omvang van de te verrichten taken;</text:p>
              </text:list-item>
              <text:list-item text:style-override="id1-3-2-2-16-3-2">
                <text:number>2.</text:number>
                <text:p text:style-name="al">de voor de sector toepasselijke CAO-schalen in relatie tot de zwaarte van de functie;</text:p>
              </text:list-item>
              <text:list-item text:style-override="id1-3-2-2-16-3-3">
                <text:number>3.</text:number>
                <text:p text:style-name="al">een redelijke toeslag voor overheadkosten;</text:p>
              </text:list-item>
              <text:list-item text:style-override="id1-3-2-2-16-3-4">
                <text:number>4.</text:number>
                <text:p text:style-name="al">een voor de sector reële mate van non-productiviteit van het personeel als gevolg van verlof, ziekte, scholing en werkoverleg;</text:p>
              </text:list-item>
              <text:list-item text:style-override="id1-3-2-2-16-3-5">
                <text:number>5.</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2.</text:span> Gegevensverwerking en privacy</text:p>
            <text:list text:style-name="id1-3-2-2-17-2">
              <text:list-item text:style-override="id1-3-2-2-17-2">
                <text:number>1.</text:number>
                <text:p text:style-name="al">Het college is bij de verwerking van persoonsgegevens gehouden aan de wettelijke bepalingen in ten minstede Jeugdwet, de daaruit afgeleide regelgeving, de Algemene wet bestuursrecht en de Algemene Verordening Gegevensbescherming (AVG).</text:p>
              </text:list-item>
              <text:list-item text:style-override="id1-3-2-2-17-3">
                <text:number>2.</text:number>
                <text:p text:style-name="al">Het college draagt zorg voor het naleven van het door het college vastgestelde Privacy-protocol.</text:p>
              </text:list-item>
              <text:list-item text:style-override="id1-3-2-2-17-4">
                <text:number>3.</text:number>
                <text:p text:style-name="al">Het college informeert actief de bewoner, jeugdige, ouder(s) en/of wettelijke vertegenwoordiger(s) over zijn/hun privacy rechten en de gegevensverwerkingen die in het kader van de ondersteuning plaatsvinden.</text:p>
              </text:list-item>
            </text:list>
          </text:section>
          <text:section text:name="artikel_id1-3-2-2-18" text:style-name="artikel">
            <text:p text:style-name="artikel_kop_titel"><text:span text:style-name="artikel_kop_label">Artikel</text:span> <text:span text:style-name="artikel_kop_nr">13.</text:span> Inspraak en medezeggenschap</text:p>
            <text:list text:style-name="id1-3-2-2-18-2">
              <text:list-item text:style-override="id1-3-2-2-18-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5">
                <text:number>4.</text:number>
                <text:p text:style-name="al">Het college kan nadere regels stellen ter uitvoering van het tweede en derde lid.</text:p>
              </text:list-item>
            </text:list>
          </text:section>
          <text:section text:name="artikel_id1-3-2-2-19" text:style-name="artikel">
            <text:p text:style-name="artikel_kop_titel"><text:span text:style-name="artikel_kop_label">Artikel</text:span> <text:span text:style-name="artikel_kop_nr">14.</text:span> Nadere regels en hardheidsclausule</text:p>
            <text:list text:style-name="id1-3-2-2-19-2">
              <text:list-item text:style-override="id1-3-2-2-19-2">
                <text:number>1.</text:number>
                <text:p text:style-name="al">In gevallen - de uitvoering van deze Verordening Jeugdhulp betreffende - waarin deze Verordening Jeugdhulp en de hierop gebaseerde regelgeving niet voorziet, beslist het college.</text:p>
              </text:list-item>
              <text:list-item text:style-override="id1-3-2-2-19-3">
                <text:number>2.</text:number>
                <text:p text:style-name="al">Het college kan nadere regels stellen over de uitvoering van deze Verordening Jeugdhulp.</text:p>
              </text:list-item>
              <text:list-item text:style-override="id1-3-2-2-19-4">
                <text:number>3.</text:number>
                <text:p text:style-name="al">Het college kan in zeer bijzondere gevallen ten gunste van de jeugdige, ouder(s) en/of wettelijke vertegenwoordiger(s) afwijken van deze Verordening Jeugdhulp, mits dit in het belang is van het welzijn van de jeugdige.</text:p>
              </text:list-item>
              <text:list-item text:style-override="id1-3-2-2-19-5">
                <text:number>4.</text:number>
                <text:p text:style-name="al">Het college is bevoegd een (her)onderzoek te doen naar het voortbestaan van de aanspraak op een voorziening en eventueel de aanspraak te herzien, bijvoorbeeld indien er sprake is van een wijziging in de situatie van de jeugdige, ouder(s) en/of wettelijke vertegenwoordiger(s), de vorm van de voorziening, de afwegings- en toetsingscriteria voor de toekenning van een voorziening of het tarief. Indien de herbeoordeling leidt tot een wijziging ten nadele van de jeugdige, ouder(s) en/of wettelijke vertegenwoordiger(s) wordt een gewenningstermijn gehanteerd van minimaal 3 maanden en maximaal 6 maanden, ingaande vanaf de datum van het nieuwe besluit.</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 Verordening Jeugdhulp 2026 treedt in werking op 1 januari 2026, onder gelijktijdige intrekking van de Verordening Jeugdhulp 2025 gemeente Tytsjerksteradiel.</text:p>
              </text:list-item>
              <text:list-item text:style-override="id1-3-2-2-20-3">
                <text:number>2.</text:number>
                <text:p text:style-name="al">Deze Verordening Jeugdhulp wordt aangehaald als ‘Verordening Jeugdhulp 2026 gemeente Tytsjerksteradiel’.</text:p>
              </text:list-item>
            </text:list>
          </text:section>
          <text:section text:name="artikel_id1-3-2-2-21" text:style-name="artikel">
            <text:p text:style-name="artikel_kop_titel"><text:span text:style-name="artikel_kop_label">Artikel</text:span> <text:span text:style-name="artikel_kop_nr">16.</text:span> Overgangsbepalingen</text:p>
            <text:list text:style-name="id1-3-2-2-21-2">
              <text:list-item text:style-override="id1-3-2-2-21-2">
                <text:number>1.</text:number>
                <text:p text:style-name="al">Een besluit op een aanvraag wordt genomen op basis van de op de datum van het besluit geldende Verordening Jeugdhulp.</text:p>
              </text:list-item>
              <text:list-item text:style-override="id1-3-2-2-21-3">
                <text:number>2.</text:number>
                <text:p text:style-name="al">Een jeugdige, ouder(s) en/of wettelijke vertegenwoordiger(s) houdt het recht op een verstrekte voorziening, ook na inwerkingtreding van een nieuwe Verordening Jeugdhulp, tot de einddatum van de beschikking of tot het college een nieuw besluit heeft genomen.</text:p>
              </text:list-item>
              <text:list-item text:style-override="id1-3-2-2-21-4">
                <text:number>3.</text:number>
                <text:p text:style-name="al">Bij de behandeling van bezwaren tegen besluiten die zijn genomen vóór de inwerkingtreding van deze Verordening Jeugdhulp, worden de begripsbepaling en het afwegingskader inzake <text:span text:style-name="nadrukcur">gebruikelijke hulp</text:span> uit deze Verordening Jeugdhulp mede in acht genomen, voor zover dit geen verslechtering van de rechtspositie van de jeugdige of diens ouder(s) tot gevolg heef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202501224409</meta:user-defined>
    <meta:user-defined meta:name="DCTERMS.alternative">Verordening Jeugdhulp 2026 gemeente Tytsjerksteradiel</meta:user-defined>
    <dc:language>nl</dc:language>
    <meta:user-defined meta:name="OVERHEIDop.locatietype/OVERHEIDop.gebiedsmarkering">Gemeente</meta:user-defined>
    <meta:user-defined meta:name="DC.title">Verordening Jeugdhulp 2026 gemeente Tytsjerksteradiel</meta:user-defined>
    <meta:user-defined meta:name="DCTERMS.W3CDTF/DCTERMS.available">2026-02-25</meta:user-defined>
    <meta:user-defined meta:name="DCTERMS.W3CDTF/OVERHEIDop.jaargang">2026</meta:user-defined>
    <meta:user-defined meta:name="OVERHEIDop.publicationIssue">86095</meta:user-defined>
    <meta:user-defined meta:name="OVERHEIDop.betreftRegeling">CVDR757630_1</meta:user-defined>
    <meta:user-defined meta:name="xs:date/OVERHEIDop.startdatum">2026-02-26</meta:user-defined>
    <meta:user-defined meta:name="OVERHEIDop.GmbID/DC.identifier">gmb-2026-86095</meta:user-defined>
    <meta:user-defined meta:name="OVERHEIDop.versieInformatie"/>
  </office:meta>
</office:document-meta>
</file>