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Z2026-00000115, Talmaweg 38, 2992A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februari 2026 een besluit genomen op de aanvraag omgevingsvergunning Z2026-00000115 voor het verlengen van de bestaande aanbouw op locatie Talmaweg 38, 2992AH Barendrecht.</text:p>
            <text:p text:style-name="common-al">
            <text:span text:style-name="nadrukvet">De vergunning is ingetrokken door de aanvrager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09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het verlengen van de bestaande aanbouw [Z2026-00000115], Talmaweg 38, 2992AH Barendrecht</meta:user-defined>
    <dc:language>nl</dc:language>
    <meta:user-defined meta:name="OVERHEIDop.locatietype/OVERHEIDop.gebiedsmarkering">Vlak</meta:user-defined>
    <meta:user-defined meta:name="DC.title">Kennisgeving intrekken omgevingsvergunning Z2026-00000115, Talmaweg 38, 2992AH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093</meta:user-defined>
    <meta:user-defined meta:name="OVERHEIDop.GmbID/DC.identifier">gmb-2026-86093</meta:user-defined>
    <meta:user-defined meta:name="OVERHEIDop.versieInformatie"/>
  </office:meta>
</office:document-meta>
</file>