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wijzigen functie voor het groepsverblijf aan Russulalaan 52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16 februari 2026 Russulalaan 52: wijzigen functie voor het groepsverblijf 3852 ZK 31 maart 2026 (EW &amp; Overheid)</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609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9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9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wijzigen functie voor het groepsverblijf aan Russulalaan 52 te Ermelo</meta:user-defined>
    <meta:user-defined meta:name="DCTERMS.W3CDTF/DCTERMS.available">2026-02-25</meta:user-defined>
    <meta:user-defined meta:name="DCTERMS.W3CDTF/OVERHEIDop.jaargang">2026</meta:user-defined>
    <meta:user-defined meta:name="OVERHEIDop.publicationIssue">86090</meta:user-defined>
    <meta:user-defined meta:name="OVERHEIDop.GmbID/DC.identifier">gmb-2026-86090</meta:user-defined>
    <meta:user-defined meta:name="OVERHEIDop.versieInformatie"/>
  </office:meta>
</office:document-meta>
</file>