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uitbreiding van de woning aan Gelreweg 4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lreweg 48: legaliseren uitbreiding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0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de uitbreiding van de woning aan Gelreweg 48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83</meta:user-defined>
    <meta:user-defined meta:name="OVERHEIDop.GmbID/DC.identifier">gmb-2026-86083</meta:user-defined>
    <meta:user-defined meta:name="OVERHEIDop.versieInformatie"/>
  </office:meta>
</office:document-meta>
</file>