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drijfsactiviteiten op locatie Business Park Stein 194, 6181 MA te Elslo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wijzigen van de bedrijfsactiviteiten op locatie Business Park Stein 194, 6181 MA te Elsloo. De aanvraag is geregistreerd onder zaaknummer Z2025-0000108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wijzigen van de bedrijfsactiviteiten op locatie Business Park Stein 194, 6181 MA te Elsloo</meta:user-defined>
    <meta:user-defined meta:name="DCTERMS.W3CDTF/DCTERMS.available">2026-01-09</meta:user-defined>
    <meta:user-defined meta:name="DCTERMS.W3CDTF/OVERHEIDop.jaargang">2026</meta:user-defined>
    <meta:user-defined meta:name="OVERHEIDop.publicationIssue">8608</meta:user-defined>
    <meta:user-defined meta:name="OVERHEIDop.GmbID/DC.identifier">gmb-2026-8608</meta:user-defined>
    <meta:user-defined meta:name="OVERHEIDop.versieInformatie"/>
  </office:meta>
</office:document-meta>
</file>