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 2026 – Tijden en adressen mobiel stembureau en stembureau Metro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ssewaard maakt bekend, dat voor de verkiezing van de Gemeenteraad op woensdag 18 maart 2026 een mobiel stembureau wordt ingericht op een viertal locaties binnen de gemeente Nissewaard. </text:p>
            <text:p text:style-name="common-al">Tijden en adressen mobiel stembureau.</text:p>
            <text:p text:style-name="common-al">1. </text:p>
            <text:p text:style-name="common-al">In het Multatulihuis tussen 08.30 uur en 10.00 uur. </text:p>
            <text:p text:style-name="common-al">Adres: Dr. J.M. den Uyllaan in Spijkenisse </text:p>
            <text:p text:style-name="common-al">2. </text:p>
            <text:p text:style-name="common-al">In de Atriumflat tussen 10.30 uur en 12.00 uur. </text:p>
            <text:p text:style-name="common-al">Adres: M.A de Ruijterstraat in Spijkenisse. </text:p>
            <text:p text:style-name="common-al">3. </text:p>
            <text:p text:style-name="common-al">In het Hart van Groenewoud tussen 14.00 uur en 15.30 uur. </text:p>
            <text:p text:style-name="common-al">Adres: Lindenstraat in Spijkenisse. </text:p>
            <text:p text:style-name="common-al">4. </text:p>
            <text:p text:style-name="common-al">In Bernissesteyn tussen 16.00 uur en 17.30 uur </text:p>
            <text:p text:style-name="common-al">Adres: Driesprong 1 in Zuidland. </text:p>
            <text:p text:style-name="common-al">Bij metro Centrum te Spijkenisse wordt een stembureau ingericht op het stationsplein voor de ingang van de metro. Voor dit stembureau gelden afwijkende openingstijden.</text:p>
            <text:p text:style-name="common-al">Bij Metro Centrum tussen 07.00 uur en 19.00 uur</text:p>
            <text:p text:style-name="last-al">Adres: Ruwaard van Puttenweg Spijkenisse (stationsplein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Spijkenisse </text:span></text:p>
          </text:section>
          <text:section text:name="ondertekening_id1-3-2-2-2">
            <text:p><text:span text:style-name="functie">Datum: 19 februari 2026 </text:span></text:p>
          </text:section>
          <text:section text:name="ondertekening_id1-3-2-2-3">
            <text:p><text:span text:style-name="functie">De burgemeester voornoemd, </text:span></text:p>
          </text:section>
          <text:section text:name="ondertekening_id1-3-2-2-4">
            <text:p><text:span text:style-name="functie">Namens deze,</text:span></text:p>
          </text:section>
          <text:section text:name="ondertekening_id1-3-2-2-5">
            <text:p><text:span text:style-name="functie">Teamleid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0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– Tijden en adressen mobiel stembureau en stembureau Metro Centr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072</meta:user-defined>
    <meta:user-defined meta:name="OVERHEIDop.GmbID/DC.identifier">gmb-2026-86072</meta:user-defined>
    <meta:user-defined meta:name="OVERHEIDop.versieInformatie"/>
  </office:meta>
</office:document-meta>
</file>