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aneren van asbesthoudende ontluchtingsbuis, Schorpioenstraat 32, 9742 V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aneren van asbesthoudende ontluchtingsbuis aan Schorpioenstraat 32  te Groningen  </text:span>
          </text:p>
            <text:p text:style-name="common-al">De gemeente Groningen heeft op 17-02-2026 een melding sloopwerkzaamheden ontvangen voor het saneren van asbesthoudende ontluchtingsbuis aan Schorpioenstraat 32  te Groningen  , dossiernummer GRN-0003153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0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531</meta:user-defined>
    <dc:language>nl</dc:language>
    <meta:user-defined meta:name="OVERHEIDop.locatietype/OVERHEIDop.gebiedsmarkering">Punt</meta:user-defined>
    <meta:user-defined meta:name="DC.title">Kennisgeving melding sloopwerkzaamheden, het saneren van asbesthoudende ontluchtingsbuis, Schorpioenstraat 32, 9742 VH Groningen</meta:user-defined>
    <meta:user-defined meta:name="OVERHEIDop.datumEindeReactietermijn">2026-04-07</meta:user-defined>
    <meta:user-defined meta:name="OVERHEIDop.terinzageleggingBG">https://groningen.lokalebekendmakingen.nl/case/1:9822:214143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67</meta:user-defined>
    <meta:user-defined meta:name="OVERHEIDop.GmbID/DC.identifier">gmb-2026-86067</meta:user-defined>
    <meta:user-defined meta:name="OVERHEIDop.versieInformatie"/>
  </office:meta>
</office:document-meta>
</file>