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Sparveld 20 5809 BJ  Leunen (kavel 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arveld 20 5809 BJ Leunen (kavel 50) </text:span>- Omgevingsvergunning - het bouwen van levensloopbestendige woning (Leunen-Zuid - kavel 50) - zaaknummer Z2026-0000500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3 februar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606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6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6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008</meta:user-defined>
    <meta:user-defined meta:name="DCTERMS.abstract">Betreft: Beschikking op aanvraag Omgevingsvergunning - Sparveld 20 5809 BJ  Leunen (kavel 50)</meta:user-defined>
    <dc:language>nl</dc:language>
    <meta:user-defined meta:name="OVERHEIDop.locatietype/OVERHEIDop.gebiedsmarkering">Vlak</meta:user-defined>
    <meta:user-defined meta:name="DC.title">Besluit - regulier - Omgevingsvergunning - Verleend - Sparveld 20 5809 BJ  Leunen (kavel 50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6064</meta:user-defined>
    <meta:user-defined meta:name="OVERHEIDop.GmbID/DC.identifier">gmb-2026-86064</meta:user-defined>
    <meta:user-defined meta:name="OVERHEIDop.versieInformatie"/>
  </office:meta>
</office:document-meta>
</file>