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43, 1991 BV Velserbroek, bouwen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enmaaijerskamp 43, 1991 BV Velserbroek, bouwen aanbouw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Kerkenmaaijerskamp 43, 1991 BV Velserbroek, bouwen aanbouw (zijkant) (23-02-2026) 0453393001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30019" xlink:type="simple">https://eloket.velsen.nl/o/search?q=0453393001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0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30019</meta:user-defined>
    <dc:language>nl</dc:language>
    <meta:user-defined meta:name="OVERHEIDop.locatietype/OVERHEIDop.gebiedsmarkering">Punt</meta:user-defined>
    <meta:user-defined meta:name="DC.title">Verleende omgevingsvergunning Kerkenmaaijerskamp 43, 1991 BV Velserbroek, bouwen aanbouw (zijkant)</meta:user-defined>
    <meta:user-defined meta:name="DCTERMS.W3CDTF/DCTERMS.available">2026-02-25</meta:user-defined>
    <meta:user-defined meta:name="DCTERMS.W3CDTF/OVERHEIDop.jaargang">2026</meta:user-defined>
    <meta:user-defined meta:name="OVERHEIDop.publicationIssue">86050</meta:user-defined>
    <meta:user-defined meta:name="OVERHEIDop.GmbID/DC.identifier">gmb-2026-86050</meta:user-defined>
    <meta:user-defined meta:name="OVERHEIDop.versieInformatie"/>
  </office:meta>
</office:document-meta>
</file>