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042ae50-1d54-4e71-8d67-3e4d28d70591.png" manifest:media-type="image/x-eps"/>
  <manifest:file-entry manifest:full-path="Pictures/Afbeelding1icc3cee38-e61f-468b-8e0a-c5a5612787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2-23 Winkler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88818</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februari 2026</text:span><text:span text:style-name="nadrukvet"/>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Winklerlaan</text:span>
            <text:span text:style-name="nadrukvet"/>(tegenover huisnummer 208; wegvak tussen Eykmanlaan en Prof. Jordan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a042ae50-1d54-4e71-8d67-3e4d28d7059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90.6mm"><draw:image xlink:href="Pictures/Afbeelding1icc3cee38-e61f-468b-8e0a-c5a5612787bd.png" xlink:type="simple"/></draw:frame></text:p>
            </text:section></draw:text-box></draw:frame>
          </text:p>
            <text:p text:style-name="common-al"/>
            <text:p text:style-name="common-al"/>
            <text:p text:style-name="common-al">Utrecht, 23 februari 2026</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februari 2026</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60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Winklerlaan (tegenover huisnummer 208; wegvak tussen Eykmanlaan en Prof. Jord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88818</meta:user-defined>
    <meta:user-defined meta:name="OVERHEIDop.verkeersbordcode">E8c</meta:user-defined>
    <dc:language>nl</dc:language>
    <meta:user-defined meta:name="OVERHEIDop.locatietype/OVERHEIDop.gebiedsmarkering">Punt</meta:user-defined>
    <meta:user-defined meta:name="DC.title">2026-02-23 Winklerlaan, Noordoost, Elektrische oplaadpaal, Verkeersmaatregelen Gemeente Utrecht</meta:user-defined>
    <meta:user-defined meta:name="DCTERMS.W3CDTF/DCTERMS.available">2026-02-25</meta:user-defined>
    <meta:user-defined meta:name="DCTERMS.W3CDTF/OVERHEIDop.jaargang">2026</meta:user-defined>
    <meta:user-defined meta:name="OVERHEIDop.publicationIssue">86049</meta:user-defined>
    <meta:user-defined meta:name="OVERHEIDop.GmbID/DC.identifier">gmb-2026-86049</meta:user-defined>
    <meta:user-defined meta:name="OVERHEIDop.versieInformatie"/>
  </office:meta>
</office:document-meta>
</file>