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Couperuslaan 153, 3842 A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3-02-2026</text:span> een besluit genomen op de aanvraag met zaaknummer 02430000248105 voor plaatsen dakkapel voorzijde op locatie Couperuslaan 153, 3842 AD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4-02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604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4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4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8105</meta:user-defined>
    <dc:language>nl</dc:language>
    <meta:user-defined meta:name="OVERHEIDop.locatietype/OVERHEIDop.gebiedsmarkering">Punt</meta:user-defined>
    <meta:user-defined meta:name="DC.title">Besluit aanvraag omgevingsvergunning, Couperuslaan 153, 3842 AD Harderwijk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046</meta:user-defined>
    <meta:user-defined meta:name="OVERHEIDop.GmbID/DC.identifier">gmb-2026-86046</meta:user-defined>
    <meta:user-defined meta:name="OVERHEIDop.versieInformatie"/>
  </office:meta>
</office:document-meta>
</file>