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98, Hofhoek 1, 3176PD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3 februari 2026 een besluit genomen op de aanvraag met Z2025-00000298 voor Het realiseren van een Italiaanse belevingswinkel in Bravo-stijl op locatie, Hofhoek 1, 3176PD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febr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8604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8</meta:user-defined>
    <meta:user-defined meta:name="DCTERMS.abstract">Betreft: Het realiseren van een Italiaanse belevingswinkel in Bravo-stijl  [Z2025-00000298], Hofhoek 1, 3176PD Poortugaal</meta:user-defined>
    <dc:language>nl</dc:language>
    <meta:user-defined meta:name="OVERHEIDop.locatietype/OVERHEIDop.gebiedsmarkering">Vlak</meta:user-defined>
    <meta:user-defined meta:name="DC.title">Kennisgeving besluit omgevingsvergunning Z2025-00000298, Hofhoek 1, 3176PD Poortugaa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44</meta:user-defined>
    <meta:user-defined meta:name="OVERHEIDop.GmbID/DC.identifier">gmb-2026-86044</meta:user-defined>
    <meta:user-defined meta:name="OVERHEIDop.versieInformatie"/>
  </office:meta>
</office:document-meta>
</file>