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pelweg te Marknesse: aanleggen van een bouwweg t.p.v. HS-lijn t.b.v. realisatie van MITC-basis (RD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Omgevingsvergunning verleend voor deze locatie. Het gaat om aanleggen van een bouwweg t.p.v. HS-lijn t.b.v. realisatie van MITC-basis (RDW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04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4</meta:user-defined>
    <meta:user-defined meta:name="DCTERMS.abstract">Repelweg te Marknesse: Omgevingsvergunning 23 februari 2026 aanleggen van een bouwweg t.p.v. HS-lijn t.b.v. realisatie van MITC-basis (RDW)</meta:user-defined>
    <dc:language>nl</dc:language>
    <meta:user-defined meta:name="OVERHEIDop.locatietype/OVERHEIDop.gebiedsmarkering">Vlak</meta:user-defined>
    <meta:user-defined meta:name="DC.title">Besluit omgevingsvergunning Repelweg te Marknesse: aanleggen van een bouwweg t.p.v. HS-lijn t.b.v. realisatie van MITC-basis (RDW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43</meta:user-defined>
    <meta:user-defined meta:name="OVERHEIDop.GmbID/DC.identifier">gmb-2026-86043</meta:user-defined>
    <meta:user-defined meta:name="OVERHEIDop.versieInformatie"/>
  </office:meta>
</office:document-meta>
</file>