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49, Onyxlaan 131, 3162T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februari 2026 een besluit genomen op de aanvraag met Z2025-00000349 voor dakopbouw Onyxlaan 131 Rhoon op locatie, Onyxlaan 131, 3162T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60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dakopbouw Onyxlaan 131 Rhoon [Z2025-00000349], Onyxlaan 131, 3162TC Rhoon</meta:user-defined>
    <dc:language>nl</dc:language>
    <meta:user-defined meta:name="OVERHEIDop.locatietype/OVERHEIDop.gebiedsmarkering">Vlak</meta:user-defined>
    <meta:user-defined meta:name="DC.title">Kennisgeving besluit omgevingsvergunning Z2025-00000349, Onyxlaan 131, 3162TC Rhoo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2</meta:user-defined>
    <meta:user-defined meta:name="OVERHEIDop.GmbID/DC.identifier">gmb-2026-86042</meta:user-defined>
    <meta:user-defined meta:name="OVERHEIDop.versieInformatie"/>
  </office:meta>
</office:document-meta>
</file>