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04, Lijsterlaan 10, 3161 T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februari 2026 een besluit genomen op de aanvraag met Z2025-00000304 voor Bouw van een vrijstaande woning op locatie, Lijsterlaan 10, 3161 TG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febr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60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0304</meta:user-defined>
    <meta:user-defined meta:name="DCTERMS.abstract">Betreft: Bouw van een vrijstaande woning [Z2025-00000304], Lijsterlaan 10, 3161 TG Rhoon</meta:user-defined>
    <dc:language>nl</dc:language>
    <meta:user-defined meta:name="OVERHEIDop.locatietype/OVERHEIDop.gebiedsmarkering">Vlak</meta:user-defined>
    <meta:user-defined meta:name="DC.title">Kennisgeving besluit omgevingsvergunning Z2025-00000304, Lijsterlaan 10, 3161 TG Rhoo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41</meta:user-defined>
    <meta:user-defined meta:name="OVERHEIDop.GmbID/DC.identifier">gmb-2026-86041</meta:user-defined>
    <meta:user-defined meta:name="OVERHEIDop.versieInformatie"/>
  </office:meta>
</office:document-meta>
</file>