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Houtenstraat 26D 3039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december 2025 een aanvraag voor een omgevingsvergunning technische bouwactiviteit heeft ontvangen (art. 5.1. 1e lid onder a Omgevingswet)</text:p>
            <text:p text:style-name="common-al">De aanvraag betreft het installeren van een warmtepomp op het adres Van Houtenstraat 26D 3039P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25</meta:user-defined>
    <meta:user-defined meta:name="DCTERMS.abstract">Warmtepomp Instal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Houtenstraat 26D 3039PD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04</meta:user-defined>
    <meta:user-defined meta:name="OVERHEIDop.GmbID/DC.identifier">gmb-2026-8604</meta:user-defined>
    <meta:user-defined meta:name="OVERHEIDop.versieInformatie"/>
  </office:meta>
</office:document-meta>
</file>