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ndmolen 46, 4133 E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heeft de gemeente een aanvraag omgevingsvergunning (regulier) ontvangen voor het perceel Grondmolen 46, 4133 ED Vianen. De aanvraag is geregistreerd onder zaaknummer OVR-2026-010374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0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74</meta:user-defined>
    <dc:language>nl</dc:language>
    <meta:user-defined meta:name="OVERHEIDop.locatietype/OVERHEIDop.gebiedsmarkering">Punt</meta:user-defined>
    <meta:user-defined meta:name="DC.title">Ingekomen aanvraag omgevingsvergunning Grondmolen 46, 4133 ED Vian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38</meta:user-defined>
    <meta:user-defined meta:name="OVERHEIDop.GmbID/DC.identifier">gmb-2026-86038</meta:user-defined>
    <meta:user-defined meta:name="OVERHEIDop.versieInformatie"/>
  </office:meta>
</office:document-meta>
</file>