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PostNL pakketautomaat , Haersolteweg 8 7722 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2-2026</text:p>
            <text:p text:style-name="common-al">
            <text:span text:style-name="nadrukvet">Locatie:</text:span> Haersolteweg 8 7722 SE Dalfsen</text:p>
            <text:p text:style-name="common-al">
            <text:span text:style-name="nadrukvet">Zaakomschrijving:</text:span> het plaatsen van een PostNL pakketautomaat</text:p>
            <text:p text:style-name="common-al">
            <text:span text:style-name="nadrukvet">Zaaknummer:</text:span> Z/26/795500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5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5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0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0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5500</meta:user-defined>
    <meta:user-defined meta:name="DCTERMS.abstract">het plaatsen van een PostNL pakket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PostNL pakketautomaat , Haersolteweg 8 7722 SE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6035</meta:user-defined>
    <meta:user-defined meta:name="OVERHEIDop.GmbID/DC.identifier">gmb-2026-86035</meta:user-defined>
    <meta:user-defined meta:name="OVERHEIDop.versieInformatie"/>
  </office:meta>
</office:document-meta>
</file>