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 aan buitenzijde voorzien van isolatie en gevelstuc, Kiefteweg 43, 7151N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ntvangen voor het woning aan buitenzijde voorzien van isolatie en gevelstuc op locatie Kiefteweg 43, 7151NX Eibergen. De aanvraag is geregistreerd onder zaaknummer Z2026-000000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0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Aanvraag op locatie Kiefteweg 43, 7151NX Eibergen</meta:user-defined>
    <dc:language>nl</dc:language>
    <meta:user-defined meta:name="OVERHEIDop.locatietype/OVERHEIDop.gebiedsmarkering">Vlak</meta:user-defined>
    <meta:user-defined meta:name="DC.title">Aanvraag vergunning voor woning aan buitenzijde voorzien van isolatie en gevelstuc, Kiefteweg 43, 7151NX Eiber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03</meta:user-defined>
    <meta:user-defined meta:name="OVERHEIDop.GmbID/DC.identifier">gmb-2026-8603</meta:user-defined>
    <meta:user-defined meta:name="OVERHEIDop.versieInformatie"/>
  </office:meta>
</office:document-meta>
</file>