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mgevingsvergunningen Omgevingswet; besluit intrekking of wijziging, uitgebreide procedure, Saasveld, Stempelsdijk 5: LBV intrekken omgevingsvergunning milieu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ingetrokken of gewijzigd voor:</text:p>
            <text:p text:style-name="common-al">
            <text:span text:style-name="nadrukvet">Waar:</text:span> Stempelsdijk 5 in Saasveld</text:p>
            <text:p text:style-name="common-al">
            <text:span text:style-name="nadrukvet">Project:</text:span> LBV intrekken omgevingsvergunning milieu voor het houden van varkens</text:p>
            <text:p text:style-name="common-al">
            <text:span text:style-name="nadrukvet">Zaaknummer: </text:span>Z2025-ODT-01837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en verleende omgevingsvergunning is ingetrokken of gewijzigd.</text:p>
            <text:p text:style-name="common-al">U kunt nu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publicatie van het besluit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De stukken zullen, vanaf de publicatiedatum, ook digitaal ter inzage worden gelegd op de website http://www.mijnpublicaties.nl onder de digitale button van de gemeente.</text:p>
            <text:p text:style-name="common-al"/>
            <text:p text:style-name="common-al">Er heeft eerst een ontwerpbesluit tot intrekken of wijzigen van de vergunning ter inzage gelegen.</text:p>
            <text:p text:style-name="common-al">Als het besluit ten opzichte van dit eerder bekend gemaakte ontwerpbesluit gewijzigd is vastgesteld dan wordt dat bij het betreffende besluit genoemd.</text:p>
            <text:p text:style-name="common-al"/>
            <text:p text:style-name="common-al">
            <text:span text:style-name="nadrukvet">Bent u het niet eens met het intrekken of wijzigen van de vergunning?</text:span>
          </text:p>
            <text:p text:style-name="common-al">Gaat de omgevingsvergunning tegen uw belangen in of heeft u eerder een zienswijze tegen het voornemen tot het intrekken of wijzigen van deze omgevingsvergunning ingediend?</text:p>
            <text:p text:style-name="common-al">Dan kunt u binnen zes weken na datum van deze publicatie de Rechtbank Overijssel laten weten dat u het niet eens bent met de omgevingsvergunning. Dit heet in beroep gaan.</text:p>
            <text:p text:style-name="common-al">Uw beroep moet schriftelijk worden ingediend bij de Rechtbank Overijssel, Postbus 10067, 8000 GB Zwolle.</text:p>
            <text:p text:style-name="common-al">Burgers kunnen ook digitaal beroep instellen bij de genoemde rechtbank via https://loket.rechtspraak.nl/bestuursrecht.</text:p>
            <text:p text:style-name="common-al">Hiervoor is wel een elektronische handtekening (DigiD) nodig.</text:p>
            <text:p text:style-name="common-al">Voor meer informatie kunt u kijken op de genoemde website of u kunt de rechtbank bellen.</text:p>
            <text:p text:style-name="common-al">Dit kan via het telefoonnummer 088-361 10 37. Aan het indienen van een beroepschrift zijn kosten verbonden.</text:p>
            <text:p text:style-name="common-al"/>
            <text:p text:style-name="last-al">Wie beroep heeft ingesteld en de uitspraak van de rechter niet kan afwachten kan aan de voorzieningenrechter van de Rechtbank Overijssel vragen om het besluit te schorsen of een andere maatregel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0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2719</meta:user-defined>
    <meta:user-defined meta:name="DCTERMS.abstract">LBV intrekken omgevingsvergunning milieu voor het houden van varkens</meta:user-defined>
    <dc:language>nl</dc:language>
    <meta:user-defined meta:name="OVERHEIDop.locatietype/OVERHEIDop.gebiedsmarkering">Punt</meta:user-defined>
    <meta:user-defined meta:name="DC.title">Gemeente Dinkelland - Omgevingsvergunningen Omgevingswet; besluit intrekking of wijziging, uitgebreide procedure, Saasveld, Stempelsdijk 5: LBV intrekken omgevingsvergunning milieu voor het houden van varkens</meta:user-defined>
    <meta:user-defined meta:name="OVERHEIDop.datumEindeReactietermijn">2026-04-15</meta:user-defined>
    <meta:user-defined meta:name="OVERHEIDop.terinzageleggingBG">https://mijnpublicaties.nl/Publicatie/48b6c9e2-099c-4f8f-2e4e-08de6d34218b</meta:user-defined>
    <meta:user-defined meta:name="DCTERMS.W3CDTF/DCTERMS.available">2026-03-05</meta:user-defined>
    <meta:user-defined meta:name="DCTERMS.W3CDTF/OVERHEIDop.jaargang">2026</meta:user-defined>
    <meta:user-defined meta:name="OVERHEIDop.publicationIssue">86028</meta:user-defined>
    <meta:user-defined meta:name="OVERHEIDop.GmbID/DC.identifier">gmb-2026-86028</meta:user-defined>
    <meta:user-defined meta:name="OVERHEIDop.versieInformatie"/>
  </office:meta>
</office:document-meta>
</file>