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utribhaven 2, 8242 P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Houtribhaven 2, 8242 PC Lelystad, Key2-11551: veranderen en vergroten van een balkon</text:span>
          </text:p>
            <text:p text:style-name="common-al">
            
          </text:p>
            <text:p text:style-name="common-al">Wij hebben op 23 februari 2026 een besluit genomen op de aanvraag voor een omgevingsvergunning met dossiernummer 09953103471 voor Key2-11551: veranderen en vergroten van een balkon, op Houtribhaven 2, 8242 PC Lelystad. De aangevraagde omgevingsvergunning is Ingetrokken - omgevingsvergunnin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602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2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2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103471</meta:user-defined>
    <dc:language>nl</dc:language>
    <meta:user-defined meta:name="OVERHEIDop.locatietype/OVERHEIDop.gebiedsmarkering">Punt</meta:user-defined>
    <meta:user-defined meta:name="DC.title">Beschikking op aanvraag - Houtribhaven 2, 8242 PC Lelystad</meta:user-defined>
    <meta:user-defined meta:name="DCTERMS.W3CDTF/DCTERMS.available">2026-02-25</meta:user-defined>
    <meta:user-defined meta:name="DCTERMS.W3CDTF/OVERHEIDop.jaargang">2026</meta:user-defined>
    <meta:user-defined meta:name="OVERHEIDop.publicationIssue">86026</meta:user-defined>
    <meta:user-defined meta:name="OVERHEIDop.GmbID/DC.identifier">gmb-2026-86026</meta:user-defined>
    <meta:user-defined meta:name="OVERHEIDop.versieInformatie"/>
  </office:meta>
</office:document-meta>
</file>