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het appartement op het perceel Alphons Diepenbrockstraat 9 D, 3816 P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het appartement op het perceel Alphons Diepenbrockstraat 9 D, 3816 PJ Amersfoort</text:span>
          </text:p>
            <text:p text:style-name="common-al">De Gemeente Amersfoort heeft op 17-02-2026 een aanvraag voor een omgevingsvergunning ontvangen voor het splitsen van het appartement op het perceel Alphons Diepenbrockstraat 9 D, 3816 PJ Amersfoort, met kenmerk CLZ-000331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00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0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0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197</meta:user-defined>
    <dc:language>nl</dc:language>
    <meta:user-defined meta:name="OVERHEIDop.locatietype/OVERHEIDop.gebiedsmarkering">Punt</meta:user-defined>
    <meta:user-defined meta:name="DC.title">Ontvangen aanvraag omgevingsvergunning voor het splitsen van het appartement op het perceel Alphons Diepenbrockstraat 9 D, 3816 PJ Amersfoor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09</meta:user-defined>
    <meta:user-defined meta:name="OVERHEIDop.GmbID/DC.identifier">gmb-2026-86009</meta:user-defined>
    <meta:user-defined meta:name="OVERHEIDop.versieInformatie"/>
  </office:meta>
</office:document-meta>
</file>