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Maatwerkvoorschriften – Nieuwkuikseweg 28, Helvoi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delen mee dat zij maatwerkvoorschriften hebben gesteld.</text:p>
            <text:p text:style-name="common-al">Voor: Het vastleggen van een aantal maatregelen voor het aspect geluid</text:p>
            <text:p text:style-name="common-al">Locatie:  Nieuwkuikseweg 28, 5268 LG Helvoirt</text:p>
            <text:p text:style-name="common-al">Zaaknummer:  Z/272302</text:p>
            <text:p text:style-name="common-al">Datum terinzagelegging:  23 februari 2026 </text:p>
            <text:p text:style-name="common-al">
            <text:span text:style-name="nadrukvet">Inzage en inlichtingen</text:span>
          </text:p>
            <text:p text:style-name="common-al">Het besluit met bijbehorende stukken is tot en met 6 april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Vught, Postbus 10.100, 5260 GA Vught.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8599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9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9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2302</meta:user-defined>
    <dc:language>nl</dc:language>
    <meta:user-defined meta:name="OVERHEIDop.locatietype/OVERHEIDop.gebiedsmarkering">Adres</meta:user-defined>
    <meta:user-defined meta:name="DC.title">Gemeente Vught – Maatwerkvoorschriften – Nieuwkuikseweg 28, Helvoirt</meta:user-defined>
    <meta:user-defined meta:name="DCTERMS.W3CDTF/DCTERMS.available">2026-02-25</meta:user-defined>
    <meta:user-defined meta:name="DCTERMS.W3CDTF/OVERHEIDop.jaargang">2026</meta:user-defined>
    <meta:user-defined meta:name="OVERHEIDop.publicationIssue">85990</meta:user-defined>
    <meta:user-defined meta:name="OVERHEIDop.GmbID/DC.identifier">gmb-2026-85990</meta:user-defined>
    <meta:user-defined meta:name="OVERHEIDop.versieInformatie"/>
  </office:meta>
</office:document-meta>
</file>