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utgerslaan 13, 3632JA Loenen aan de Vecht - het legaliseren van een erfafscheiding, bru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utgerslaan 13, 3632JA Loenen aan de Vecht</text:p>
            <text:p text:style-name="common-al">Zaakomschrijving: het legaliseren van een erfafscheiding, brug en bijgebouw</text:p>
            <text:p text:style-name="common-al">Zaaknummer: Z2025-0000260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6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9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1</meta:user-defined>
    <meta:user-defined meta:name="DCTERMS.abstract">Betreft: Beschikking verlenging beslistermijn op locatie Lutgerslaan 13, 3632J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Lutgerslaan 13, 3632JA Loenen aan de Vecht - het legaliseren van een erfafscheiding, brug en bijgebouw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87</meta:user-defined>
    <meta:user-defined meta:name="OVERHEIDop.GmbID/DC.identifier">gmb-2026-85987</meta:user-defined>
    <meta:user-defined meta:name="OVERHEIDop.versieInformatie"/>
  </office:meta>
</office:document-meta>
</file>