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galerij- en balkonhekken van de Spinozaflat, Spinozalaan 2 - 31, 2273 XA Voorburg - kenmerk 2344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alerij- en balkonhekken van de Spinozaflat op Spinozalaan 2 – 31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9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4707</meta:user-defined>
    <dc:language>nl</dc:language>
    <meta:user-defined meta:name="OVERHEIDop.locatietype/OVERHEIDop.gebiedsmarkering">Punt</meta:user-defined>
    <meta:user-defined meta:name="DC.title">Omgevingsvergunning verleend voor het vervangen van de galerij- en balkonhekken van de Spinozaflat, Spinozalaan 2 - 31, 2273 XA Voorburg - kenmerk 2344707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83</meta:user-defined>
    <meta:user-defined meta:name="OVERHEIDop.GmbID/DC.identifier">gmb-2026-85983</meta:user-defined>
    <meta:user-defined meta:name="OVERHEIDop.versieInformatie"/>
  </office:meta>
</office:document-meta>
</file>