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bertus Nurksweg 15 te Haarlem, DSO nummer 2025101900001, zaaknummer ODIJ-Z-25-1702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ontplofbare stoffen voor civiel gebruik op de locatie Robertus Nurksweg 15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ontplofbare stoffen voor civiel 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9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bertus Nurksweg 15 te Haarlem, DSO nummer 2025101900001, zaaknummer ODIJ-Z-25-170235</meta:user-defined>
    <meta:user-defined meta:name="DCTERMS.W3CDTF/DCTERMS.available">2026-02-25</meta:user-defined>
    <meta:user-defined meta:name="DCTERMS.W3CDTF/OVERHEIDop.jaargang">2026</meta:user-defined>
    <meta:user-defined meta:name="OVERHEIDop.publicationIssue">85982</meta:user-defined>
    <meta:user-defined meta:name="OVERHEIDop.GmbID/DC.identifier">gmb-2026-85982</meta:user-defined>
    <meta:user-defined meta:name="OVERHEIDop.versieInformatie"/>
  </office:meta>
</office:document-meta>
</file>