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6764 - Gemeente Stadskanaal - Aanvraag omgevingsvergunning reguliere procedure voor het plaatsen van een dakkapel, Oldambtsterlaan 5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7 jan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plaatsen van een dakkapel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59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66764 </meta:user-defined>
    <dc:language>nl</dc:language>
    <meta:user-defined meta:name="OVERHEIDop.locatietype/OVERHEIDop.gebiedsmarkering">Adres</meta:user-defined>
    <meta:user-defined meta:name="DC.title">Z-26-166764 - Gemeente Stadskanaal - Aanvraag omgevingsvergunning reguliere procedure voor het plaatsen van een dakkapel, Oldambtsterlaan 5 in Stadskanaal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98</meta:user-defined>
    <meta:user-defined meta:name="OVERHEIDop.GmbID/DC.identifier">gmb-2026-8598</meta:user-defined>
    <meta:user-defined meta:name="OVERHEIDop.versieInformatie"/>
  </office:meta>
</office:document-meta>
</file>