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een regelmatigheidsrit met oldtimers op 11 en 12 april 2026 met doorkomst in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034</text:p>
            <text:p text:style-name="common-al">Ontvangstdatum melding: 13-02-2026 00:00</text:p>
            <text:p text:style-name="common-al">Omschrijving: gemeente bergeijk organiseren van een regelmatigheidsrit met oldtimers op 11 en 12 april 2026 met doorkomst gemeente Bergeijk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597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034</meta:user-defined>
    <meta:user-defined meta:name="DCTERMS.abstract">organiseren van een regelmatigheidsrit met oldtimers op 11 en 12 april 2026 met doorkomst gemeente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over het organiseren van een regelmatigheidsrit met oldtimers op 11 en 12 april 2026 met doorkomst in gemeente Berge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79</meta:user-defined>
    <meta:user-defined meta:name="OVERHEIDop.GmbID/DC.identifier">gmb-2026-85979</meta:user-defined>
    <meta:user-defined meta:name="OVERHEIDop.versieInformatie"/>
  </office:meta>
</office:document-meta>
</file>