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Henri Dunantstraat 11 7721 H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Henri Dunantstraat 11 7721 HP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7954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4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9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4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enri Dunantstraat 11 7721 HP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5974</meta:user-defined>
    <meta:user-defined meta:name="OVERHEIDop.GmbID/DC.identifier">gmb-2026-85974</meta:user-defined>
    <meta:user-defined meta:name="OVERHEIDop.versieInformatie"/>
  </office:meta>
</office:document-meta>
</file>