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Trombonedreef 16, 3845 C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2-2026</text:span> een besluit genomen op de aanvraag met zaaknummer 02430000248104 voor plaatsen dakkapel aan de voorzijde van de woning op locatie Trombonedreef 16, 3845 CM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4-02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597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7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7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8104</meta:user-defined>
    <dc:language>nl</dc:language>
    <meta:user-defined meta:name="OVERHEIDop.locatietype/OVERHEIDop.gebiedsmarkering">Punt</meta:user-defined>
    <meta:user-defined meta:name="DC.title">Besluit aanvraag omgevingsvergunning, Trombonedreef 16, 3845 CM Harderw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73</meta:user-defined>
    <meta:user-defined meta:name="OVERHEIDop.GmbID/DC.identifier">gmb-2026-85973</meta:user-defined>
    <meta:user-defined meta:name="OVERHEIDop.versieInformatie"/>
  </office:meta>
</office:document-meta>
</file>