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rand technisch splitsen woning 1e  verdieping, en cafetaria begane grond, 's-Heerenbergseweg 14c, 7038CC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brand technisch splitsen woning 1e  verdieping, en cafetaria begane grond op locatie 's-Heerenbergseweg 14c, 7038CC Zeddam.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8597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97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97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17</meta:user-defined>
    <meta:user-defined meta:name="DCTERMS.abstract">Betreft:  besluit op locatie 's-Heerenbergseweg 14c, 7038CC Zeddam</meta:user-defined>
    <dc:language>nl</dc:language>
    <meta:user-defined meta:name="OVERHEIDop.locatietype/OVERHEIDop.gebiedsmarkering">Vlak</meta:user-defined>
    <meta:user-defined meta:name="DC.title">Toestemming voor het brand technisch splitsen woning 1e  verdieping, en cafetaria begane grond, 's-Heerenbergseweg 14c, 7038CC Zeddam</meta:user-defined>
    <meta:user-defined meta:name="DCTERMS.W3CDTF/DCTERMS.available">2026-02-25</meta:user-defined>
    <meta:user-defined meta:name="DCTERMS.W3CDTF/OVERHEIDop.jaargang">2026</meta:user-defined>
    <meta:user-defined meta:name="OVERHEIDop.publicationIssue">85971</meta:user-defined>
    <meta:user-defined meta:name="OVERHEIDop.GmbID/DC.identifier">gmb-2026-85971</meta:user-defined>
    <meta:user-defined meta:name="OVERHEIDop.versieInformatie"/>
  </office:meta>
</office:document-meta>
</file>