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oornemen tot diverse uitgiften van het Integraal Kindcentrum bij Studio D (voorheen IKC Dragonder-Zuid) te Veenendaal – 12 januari 2026</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Zuiderkruis ongenummerd (ter hoogte van Zuiderkruis 742)</text:p>
            <text:p text:style-name="al">Kadastraal percelen: gemeente Veenendaal, sectie K, nummer 9631 en mogelijk delen van de percelen 6480 en 1576</text:p>
            <text:p text:style-name="al"/>
            <text:p text:style-name="al">
            <text:span text:style-name="nadrukondlijn">Voornemen tot aangaan van een samenwerkingsovereenkomst die kan leiden tot verhuur of ingebruikgeving</text:span>
          </text:p>
            <text:p text:style-name="al">De gemeente Veenendaal is voornemens om een samenwerkingsovereenkomst te sluiten met diverse partijen ten aanzien van de hiervoor omschreven percelen. Deze samenwerkingsovereenkomst kan leiden tot een vervolgovereenkomst voor verhuur en/of het in gebruik geven van het nog te bouwen Studio D waar een Integraal Kind Centrum onderdeel van is.</text:p>
            <text:p text:style-name="al"/>
            <text:p text:style-name="al">
            <text:span text:style-name="nadrukondlijn">Onderstaande partijen zijn de enige serieuze gegadigden</text:span>
          </text:p>
            <text:p text:style-name="al">Op 15 april 2025 heeft de gemeenteraad besloten de programma’s voor IKC Dragonder Zuid en het Ontmoetingshuis te herschikken. Naar het oordeel van de gemeente Veenendaal zijn onderstaande contractpartijen daarom de enige serieuze gegadigden die in aanmerking komen voor het sluiten van de samenwerkingsovereenkomst én de nader te sluiten verhuur- en/of ingebruikgevingsovereenkomst(en) ten aanzien van de hiervoor omschreven percelen, aangezien:</text:p>
            <text:p text:style-name="al"/>
            <text:list text:style-name="id1-3-2-1-1-11">
              <text:list-item text:style-override="id1-3-2-1-1-11-1">
                <text:number>-</text:number>
                <text:p text:style-name="al">
                <text:span text:style-name="nadrukvet">Voor wat betreft een deel van het onderwijsgedeelte van het te bouwen IKC: CPOV</text:span>
              </text:p>
                <text:p text:style-name="al">De gemeente heeft de wettelijke zorgplicht om te voorzien in de huisvesting van scholen in het primair en voorgezet (speciaal) onderwijs op haar grondgebied. Voor het basisonderwijs is deze gemeentelijke zorgplicht verankerd in de Wet op het primair onderwijs. De gemeenteraad heeft besloten om in dit IKC een deel van basisschool ’t Speelkwartier te huisvesten. Dit is een bestaande basisschool in de omgeving van de betreffende locatie. Daardoor is het schoolbestuur CPOV de aangewezen en daarmee voor de gemeente enige gerede partij dit deel van de ontwikkeling voor haar rekening te nemen.</text:p>
                <text:p text:style-name="al"/>
              </text:list-item>
              <text:list-item text:style-override="id1-3-2-1-1-11-2">
                <text:number>-</text:number>
                <text:p text:style-name="al">
                <text:span text:style-name="nadrukvet">Voor wat betreft een deel van het onderwijsgedeelte van het te bouwen IKC: WereldKidz</text:span>
              </text:p>
                <text:p text:style-name="al">De gemeente heeft de wettelijke zorgplicht om te voorzien in de huisvesting van scholen in het primair en voorgezet (speciaal) onderwijs op haar grondgebied. Voor het basisonderwijs is deze gemeentelijke zorgplicht verankerd in de Wet op het primair onderwijs. De gemeenteraad heeft besloten om in het IKC basisschool Balans geheel te huisvesten. Dit is een bestaande basisschool in de omgeving van de betreffende locatie. Daardoor is het schoolbestuur WereldKidz de aangewezen en daarmee voor de gemeente enige gerede partij dit deel van de ontwikkeling voor haar rekening te nemen.</text:p>
                <text:p text:style-name="al"/>
              </text:list-item>
              <text:list-item text:style-override="id1-3-2-1-1-11-3">
                <text:number>-</text:number>
                <text:p text:style-name="al">
                <text:span text:style-name="nadrukvet">Voor wat betreft het deel voor welzijn van het te bouwen IKC: Stichting Veens Welzijn</text:span>
              </text:p>
                <text:p text:style-name="al">De uitvoering van de welzijnsfunctie ligt sinds 1 januari 2021 in handen van Veens Welzijn. Dit houdt onder andere in dat Veens Welzijn zich bezig houdt met hulp en advies, activiteiten, vrijwilligerswerk en mantelzorg. Veens Welzijn organiseert laagdrempelige Veense Informatie Punten (Vip’s) waar inwoners van de wijken terecht kunnen met (hulp)vragen. In de huidige situatie maakt Veens Welzijn gebruik van het bestaande Buurthuis De Driehoek om haar werkzaamheden uit te voeren. Gelet op het beleid van de gemeente, de ervaring, deskundigheid, de eenheid in deze welzijnsfunctie, de lokale bekendheid, de bestaande locatie voor welzijnswerk en de bestaande samenwerking met Veens Welzijn, is Veens Welzijn daarmee voor de gemeente de enige gerede partij om op deze locatie een ‘voordeur in de wijk’ te ontwikkelen en te hebben.</text:p>
              </text:list-item>
            </text:list>
            <text:p text:style-name="al">Gelet op het voorgaande is de gemeente Veenendaal van oordeel dat er op grond van objectieve, redelijke en toetsbare criteria slechts één serieuze gegadigde in aanmerking komt voor het aangaan van de bovengenoemde vervolgovereenkomsten voor verhuur en/of het in gebruik geven die voortvloeien uit de nog te sluiten samenwerkingsovereenkomst van het Integraal Kind Centrum in Studio D ten aanzien van de hiervoor omschreven percelen kunnen voortkomen. Ten overvloede wordt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1 februari 2026 met voldoende motivatie te melden bij de gemeente. Met het oog op de voortgang in dit traject tot het sluiten van de samenwerkingsovereenkomst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de genoemde contractpartijen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e-mailadres: eva.sneep@veenendaa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5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diverse uitgiften van het Integraal Kindcentrum bij Studio D (voorheen IKC Dragonder-Zuid) te Veenendaal – 12 januari 2026</meta:user-defined>
    <meta:user-defined meta:name="DCTERMS.W3CDTF/DCTERMS.available">2026-01-12</meta:user-defined>
    <meta:user-defined meta:name="DCTERMS.W3CDTF/OVERHEIDop.jaargang">2026</meta:user-defined>
    <meta:user-defined meta:name="OVERHEIDop.publicationIssue">8597</meta:user-defined>
    <meta:user-defined meta:name="OVERHEIDop.GmbID/DC.identifier">gmb-2026-8597</meta:user-defined>
    <meta:user-defined meta:name="OVERHEIDop.versieInformatie"/>
  </office:meta>
</office:document-meta>
</file>