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Weerde-Lage Bothof,Lage Bothofstraat 341, 7533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common-al">Op 18 februari 2026 hebben wij een melding ontvangen voor melding brandveilig gebruik t.b.v. De Weerde-Lage Bothof op de locatie Lage Bothofstraat 341, 7533 AS Enschede. De melding is geregistreerd onder zaaknummer 0153Z2602-002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96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2-0027</meta:user-defined>
    <dc:language>nl</dc:language>
    <meta:user-defined meta:name="OVERHEIDop.locatietype/OVERHEIDop.gebiedsmarkering">Punt</meta:user-defined>
    <meta:user-defined meta:name="DC.title">Kennisgeving ontvangst melding brandveilig gebruik t.b.v. De Weerde-Lage Bothof,Lage Bothofstraat 341, 7533 AS Ensch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968</meta:user-defined>
    <meta:user-defined meta:name="OVERHEIDop.GmbID/DC.identifier">gmb-2026-85968</meta:user-defined>
    <meta:user-defined meta:name="OVERHEIDop.versieInformatie"/>
  </office:meta>
</office:document-meta>
</file>