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evenementenvergunning voor Koningsdag Witmarsum op 27-4-2026</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Súdwest-Fryslân een aanvraag voor een evenement ontvangen. De vergunning is aangevraagd voor een evenementenvergunning voor Koningsdag Witmarsum op 27-4-2026 aan Pingjumerstraat 26, 8748 BN Witmarsum. Het zaaknummer is CLZ-0010829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9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90</meta:user-defined>
    <dc:language>nl</dc:language>
    <meta:user-defined meta:name="OVERHEIDop.locatietype/OVERHEIDop.gebiedsmarkering">Punt</meta:user-defined>
    <meta:user-defined meta:name="DC.title">Ingekomen aanvraag voor een evenementenvergunning voor Koningsdag Witmarsum op 27-4-2026</meta:user-defined>
    <meta:user-defined meta:name="DCTERMS.W3CDTF/DCTERMS.available">2026-02-25</meta:user-defined>
    <meta:user-defined meta:name="DCTERMS.W3CDTF/OVERHEIDop.jaargang">2026</meta:user-defined>
    <meta:user-defined meta:name="OVERHEIDop.publicationIssue">85959</meta:user-defined>
    <meta:user-defined meta:name="OVERHEIDop.GmbID/DC.identifier">gmb-2026-85959</meta:user-defined>
    <meta:user-defined meta:name="OVERHEIDop.versieInformatie"/>
  </office:meta>
</office:document-meta>
</file>