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468, Meerlandseweg 2A, 9635 VA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Meerlandseweg 2A, 9635 VA te Noordbroek, het vervangen van de huidige mestsilo</text:p>
            <text:p text:style-name="common-al">Brief verlenging is verzonden op 23 februari 2026.</text:p>
            <text:p text:style-name="common-al">De aanvraag is geregistreerd onder kenmerk Z2025-00146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468</meta:user-defined>
    <meta:user-defined meta:name="DCTERMS.abstract">Betreft: Beschikking verlenging beslistermijn op locatie Meerlandseweg 2A, 9635 VA te Noordbroek</meta:user-defined>
    <dc:language>nl</dc:language>
    <meta:user-defined meta:name="OVERHEIDop.locatietype/OVERHEIDop.gebiedsmarkering">Vlak</meta:user-defined>
    <meta:user-defined meta:name="DC.title">Kennisgeving termijnverlenging Z2025-001468, Meerlandseweg 2A, 9635 VA te Noordbro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55</meta:user-defined>
    <meta:user-defined meta:name="OVERHEIDop.GmbID/DC.identifier">gmb-2026-85955</meta:user-defined>
    <meta:user-defined meta:name="OVERHEIDop.versieInformatie"/>
  </office:meta>
</office:document-meta>
</file>