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woonboerderij, Borculoseweg 48, 7261B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186 voor het verbouwing woonboerderij op locatie Borculoseweg 48, 7261BL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9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Betreft:  Besluit op locatie Borculoseweg 48, 7261BL Ruurlo</meta:user-defined>
    <dc:language>nl</dc:language>
    <meta:user-defined meta:name="OVERHEIDop.locatietype/OVERHEIDop.gebiedsmarkering">Vlak</meta:user-defined>
    <meta:user-defined meta:name="DC.title">Verbouwing woonboerderij, Borculoseweg 48, 7261BL Ruur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51</meta:user-defined>
    <meta:user-defined meta:name="OVERHEIDop.GmbID/DC.identifier">gmb-2026-85951</meta:user-defined>
    <meta:user-defined meta:name="OVERHEIDop.versieInformatie"/>
  </office:meta>
</office:document-meta>
</file>