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reden van de uitrit op de locatie Hogenhofstraat 43 te Hedel zaaknummer ODR2518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9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breden van de uitrit op de locatie Hogenhofstraat 43 te Hedel zaaknummer ODR251861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50</meta:user-defined>
    <meta:user-defined meta:name="OVERHEIDop.GmbID/DC.identifier">gmb-2026-85950</meta:user-defined>
    <meta:user-defined meta:name="OVERHEIDop.versieInformatie"/>
  </office:meta>
</office:document-meta>
</file>