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gevel van de woning  op het perceel Albatrosstraat 30, 3815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gevel van de woning  op het perceel Albatrosstraat 30, 3815 KH Amersfoort</text:span>
          </text:p>
            <text:p text:style-name="common-al">De Gemeente Amersfoort heeft op 19-02-2026 een aanvraag voor een omgevingsvergunning ontvangen voor het plaatsen van een dakkapel aan de voorgevel van de woning  op het perceel Albatrosstraat 30, 3815 KH Amersfoort, met kenmerk CLZ-000333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94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0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gevel van de woning  op het perceel Albatrosstraat 30, 3815 KH Amersfoo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49</meta:user-defined>
    <meta:user-defined meta:name="OVERHEIDop.GmbID/DC.identifier">gmb-2026-85949</meta:user-defined>
    <meta:user-defined meta:name="OVERHEIDop.versieInformatie"/>
  </office:meta>
</office:document-meta>
</file>