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fbouw werkzaamheden van een casco ruimte in het souterrain van gebouw 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458 </text:p>
            <text:p text:style-name="common-al"> Omschrijving: afbouw werkzaamheden van een casco ruimte in het souterrain van gebouw 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2 5623EJ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3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45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94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58</meta:user-defined>
    <meta:user-defined meta:name="DCTERMS.abstract">afbouw werkzaamheden van een casco ruimte in het souterrain van gebouw 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fbouw werkzaamheden van een casco ruimte in het souterrain van gebouw R</meta:user-defined>
    <meta:user-defined meta:name="OVERHEIDop.datumEindeReactietermijn">2026-04-07</meta:user-defined>
    <meta:user-defined meta:name="OVERHEIDop.terinzageleggingBG">https://publicaties.eindhoven.nl/dossier/EHV-ZP2025-005458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46</meta:user-defined>
    <meta:user-defined meta:name="OVERHEIDop.GmbID/DC.identifier">gmb-2026-85946</meta:user-defined>
    <meta:user-defined meta:name="OVERHEIDop.versieInformatie"/>
  </office:meta>
</office:document-meta>
</file>